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ntium Book Basic" svg:font-family="Gentium Book Basi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309in" text:min-label-width="0.0847in"/>
      </text:list-level-style-number>
      <text:list-level-style-bullet text:level="2" text:bullet-char="•">
        <style:list-level-properties text:space-before="1.0958in" text:min-label-width="0.0847in"/>
      </text:list-level-style-bullet>
      <text:list-level-style-bullet text:level="3" text:bullet-char="•">
        <style:list-level-properties text:space-before="1.8833in" text:min-label-width="0.0847in"/>
      </text:list-level-style-bullet>
      <text:list-level-style-bullet text:level="4" text:bullet-char="•">
        <style:list-level-properties text:space-before="2.6708in" text:min-label-width="0.0847in"/>
      </text:list-level-style-bullet>
      <text:list-level-style-bullet text:level="5" text:bullet-char="•">
        <style:list-level-properties text:space-before="3.4583in" text:min-label-width="0.0847in"/>
      </text:list-level-style-bullet>
      <text:list-level-style-bullet text:level="6" text:bullet-char="•">
        <style:list-level-properties text:space-before="4.2458in" text:min-label-width="0.0847in"/>
      </text:list-level-style-bullet>
      <text:list-level-style-bullet text:level="7" text:bullet-char="•">
        <style:list-level-properties text:space-before="5.0333in" text:min-label-width="0.0847in"/>
      </text:list-level-style-bullet>
      <text:list-level-style-bullet text:level="8" text:bullet-char="•">
        <style:list-level-properties text:space-before="5.8208in" text:min-label-width="0.0847in"/>
      </text:list-level-style-bullet>
      <text:list-level-style-bullet text:level="9" text:bullet-char="•">
        <style:list-level-properties text:space-before="6.6076in" text:min-label-width="0.0847in"/>
      </text:list-level-style-bullet>
    </text:list-style>
    <text:list-style style:name="LFO2">
      <text:list-level-style-number text:level="1" text:style-name="WW_CharLFO2LVL1" style:num-format="I" text:start-value="7">
        <style:list-level-properties text:space-before="0.1583in" text:min-label-width="0.2354in"/>
      </text:list-level-style-number>
      <text:list-level-style-bullet text:level="2" text:bullet-char="•">
        <style:list-level-properties text:space-before="0.9451in" text:min-label-width="0.2354in"/>
      </text:list-level-style-bullet>
      <text:list-level-style-bullet text:level="3" text:bullet-char="•">
        <style:list-level-properties text:space-before="1.7326in" text:min-label-width="0.2354in"/>
      </text:list-level-style-bullet>
      <text:list-level-style-bullet text:level="4" text:bullet-char="•">
        <style:list-level-properties text:space-before="2.5201in" text:min-label-width="0.2354in"/>
      </text:list-level-style-bullet>
      <text:list-level-style-bullet text:level="5" text:bullet-char="•">
        <style:list-level-properties text:space-before="3.3076in" text:min-label-width="0.2354in"/>
      </text:list-level-style-bullet>
      <text:list-level-style-bullet text:level="6" text:bullet-char="•">
        <style:list-level-properties text:space-before="4.0951in" text:min-label-width="0.2354in"/>
      </text:list-level-style-bullet>
      <text:list-level-style-bullet text:level="7" text:bullet-char="•">
        <style:list-level-properties text:space-before="4.8826in" text:min-label-width="0.2354in"/>
      </text:list-level-style-bullet>
      <text:list-level-style-bullet text:level="8" text:bullet-char="•">
        <style:list-level-properties text:space-before="5.6701in" text:min-label-width="0.2354in"/>
      </text:list-level-style-bullet>
      <text:list-level-style-bullet text:level="9" text:bullet-char="•">
        <style:list-level-properties text:space-before="6.4569in" text:min-label-width="0.2354in"/>
      </text:list-level-style-bullet>
    </text:list-style>
    <style:style style:name="P1" style:parent-style-name="Standard" style:master-page-name="MP0" style:family="paragraph">
      <style:paragraph-properties fo:break-before="page" fo:margin-top="0.0034in" style:page-number="172"/>
      <style:text-properties style:font-name="Times New Roman" style:font-name-asian="Times New Roman" fo:font-size="1pt" style:font-size-asian="1pt" style:font-size-complex="1pt"/>
    </style:style>
    <style:style style:name="P33" style:parent-style-name="Standard" style:family="paragraph">
      <style:paragraph-properties style:line-height-at-least="0.0138in" fo:margin-left="0.393in">
        <style:tab-stops/>
      </style:paragraph-properties>
    </style:style>
    <style:style style:name="T34" style:parent-style-name="Absatz-Standardschriftart" style:family="text">
      <style:text-properties style:font-name="Times New Roman" style:font-name-asian="Times New Roman" fo:font-size="1pt" style:font-size-asian="1pt" style:font-size-complex="1pt" fo:language="pt" fo:country="BR" style:language-asian="pt" style:country-asian="BR"/>
    </style:style>
    <style:style style:name="P35" style:parent-style-name="Überschrift1" style:family="paragraph">
      <style:paragraph-properties fo:text-align="center" fo:margin-top="0.0062in" fo:line-height="0.15in" fo:margin-left="2.0777in" fo:margin-right="2.076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style:font-name="Times New Roman" fo:letter-spacing="0.016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P43" style:parent-style-name="Textkörper" style:family="paragraph">
      <style:paragraph-properties fo:text-align="justify" fo:line-height="0.15in" fo:margin-right="0.391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9in"/>
    </style:style>
    <style:style style:name="T46" style:parent-style-name="Absatz-Standardschriftart" style:family="text">
      <style:text-properties fo:letter-spacing="-0.009in"/>
    </style:style>
    <style:style style:name="T47" style:parent-style-name="Absatz-Standardschriftart" style:family="text">
      <style:text-properties fo:letter-spacing="-0.009in"/>
    </style:style>
    <style:style style:name="T48" style:parent-style-name="Absatz-Standardschriftart" style:family="text">
      <style:text-properties fo:letter-spacing="-0.009in"/>
    </style:style>
    <style:style style:name="T49" style:parent-style-name="Absatz-Standardschriftart" style:family="text">
      <style:text-properties fo:letter-spacing="-0.009in"/>
    </style:style>
    <style:style style:name="T50" style:parent-style-name="Absatz-Standardschriftart" style:family="text">
      <style:text-properties fo:letter-spacing="-0.009in"/>
    </style:style>
    <style:style style:name="T51" style:parent-style-name="Absatz-Standardschriftart" style:family="text">
      <style:text-properties fo:letter-spacing="-0.009in"/>
    </style:style>
    <style:style style:name="T52" style:parent-style-name="Absatz-Standardschriftart" style:family="text">
      <style:text-properties fo:letter-spacing="-0.009in"/>
    </style:style>
    <style:style style:name="T53" style:parent-style-name="Absatz-Standardschriftart" style:family="text">
      <style:text-properties fo:letter-spacing="-0.00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9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9in"/>
    </style:style>
    <style:style style:name="T58" style:parent-style-name="Absatz-Standardschriftart" style:family="text">
      <style:text-properties fo:letter-spacing="-0.009in"/>
    </style:style>
    <style:style style:name="T59" style:parent-style-name="Absatz-Standardschriftart" style:family="text">
      <style:text-properties fo:letter-spacing="-0.009in"/>
    </style:style>
    <style:style style:name="T60" style:parent-style-name="Absatz-Standardschriftart" style:family="text">
      <style:text-properties fo:letter-spacing="-0.009in"/>
    </style:style>
    <style:style style:name="T61" style:parent-style-name="Absatz-Standardschriftart" style:family="text">
      <style:text-properties fo:letter-spacing="-0.0097in"/>
    </style:style>
    <style:style style:name="T62" style:parent-style-name="Absatz-Standardschriftart" style:family="text">
      <style:text-properties fo:letter-spacing="0.020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P65" style:parent-style-name="Textkörper" style:family="paragraph">
      <style:paragraph-properties fo:text-align="justify" fo:line-height="0.15in" fo:margin-right="0.3916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97in"/>
    </style:style>
    <style:style style:name="T71" style:parent-style-name="Absatz-Standardschriftart" style:family="text">
      <style:text-properties fo:letter-spacing="0.010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97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0.0104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0.010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04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0.0104in"/>
    </style:style>
    <style:style style:name="T86" style:parent-style-name="Absatz-Standardschriftart" style:family="text">
      <style:text-properties fo:letter-spacing="0.0104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201in"/>
    </style:style>
    <style:style style:name="T91" style:parent-style-name="Absatz-Standardschriftart" style:family="text">
      <style:text-properties fo:letter-spacing="0.003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0.0034in"/>
    </style:style>
    <style:style style:name="T97" style:parent-style-name="Absatz-Standardschriftart" style:family="text">
      <style:text-properties fo:letter-spacing="0.0034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0.0034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173in"/>
    </style:style>
    <style:style style:name="P119" style:parent-style-name="Textkörper" style:family="paragraph">
      <style:paragraph-properties fo:text-align="justify" fo:line-height="0.15in" fo:margin-right="0.3916in"/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fo:font-weight="bold" style:font-weight-asian="bold" fo:letter-spacing="0.034in"/>
    </style:style>
    <style:style style:name="T122" style:parent-style-name="Absatz-Standardschriftart" style:family="text">
      <style:text-properties fo:letter-spacing="0.0361in"/>
    </style:style>
    <style:style style:name="T123" style:parent-style-name="Absatz-Standardschriftart" style:family="text">
      <style:text-properties fo:letter-spacing="0.0368in"/>
    </style:style>
    <style:style style:name="T124" style:parent-style-name="Absatz-Standardschriftart" style:family="text">
      <style:text-properties fo:letter-spacing="0.0361in"/>
    </style:style>
    <style:style style:name="T125" style:parent-style-name="Absatz-Standardschriftart" style:family="text">
      <style:text-properties fo:letter-spacing="0.0361in"/>
    </style:style>
    <style:style style:name="T126" style:parent-style-name="Absatz-Standardschriftart" style:family="text">
      <style:text-properties fo:letter-spacing="0.0368in"/>
    </style:style>
    <style:style style:name="T127" style:parent-style-name="Absatz-Standardschriftart" style:family="text">
      <style:text-properties fo:letter-spacing="0.036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61in"/>
    </style:style>
    <style:style style:name="T130" style:parent-style-name="Absatz-Standardschriftart" style:family="text">
      <style:text-properties fo:letter-spacing="0.0368in"/>
    </style:style>
    <style:style style:name="T131" style:parent-style-name="Absatz-Standardschriftart" style:family="text">
      <style:text-properties fo:letter-spacing="0.0361in"/>
    </style:style>
    <style:style style:name="T132" style:parent-style-name="Absatz-Standardschriftart" style:family="text">
      <style:text-properties fo:letter-spacing="0.0368in"/>
    </style:style>
    <style:style style:name="T133" style:parent-style-name="Absatz-Standardschriftart" style:family="text">
      <style:text-properties fo:letter-spacing="0.0361in"/>
    </style:style>
    <style:style style:name="T134" style:parent-style-name="Absatz-Standardschriftart" style:family="text">
      <style:text-properties fo:letter-spacing="0.0361in"/>
    </style:style>
    <style:style style:name="T135" style:parent-style-name="Absatz-Standardschriftart" style:family="text">
      <style:text-properties fo:letter-spacing="0.0368in"/>
    </style:style>
    <style:style style:name="T136" style:parent-style-name="Absatz-Standardschriftart" style:family="text">
      <style:text-properties fo:letter-spacing="0.018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0.0145in"/>
    </style:style>
    <style:style style:name="T155" style:parent-style-name="Absatz-Standardschriftart" style:family="text">
      <style:text-properties fo:letter-spacing="-0.0006in"/>
    </style:style>
    <style:style style:name="P156" style:parent-style-name="Textkörper" style:family="paragraph">
      <style:paragraph-properties fo:text-align="justify" fo:line-height="0.15in" fo:margin-right="0.3916in"/>
    </style:style>
    <style:style style:name="T157" style:parent-style-name="Absatz-Standardschriftart" style:family="text">
      <style:text-properties fo:font-weight="bold" style:font-weight-asian="bold"/>
    </style:style>
    <style:style style:name="T158" style:parent-style-name="Absatz-Standardschriftart" style:family="text">
      <style:text-properties fo:font-weight="bold" style:font-weight-asian="bold"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68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P194" style:parent-style-name="Überschrift1" style:family="paragraph">
      <style:paragraph-properties fo:text-align="center" fo:line-height="0.1451in" fo:margin-right="0.3819in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8" style:parent-style-name="Textkörper" style:family="paragraph">
      <style:paragraph-properties fo:margin-top="0.0041in" fo:line-height="0.15in" fo:margin-left="0.393in" fo:text-indent="1.75in">
        <style:tab-stops/>
      </style:paragraph-properties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fo:font-weight="bold" style:font-weight-asian="bold" fo:letter-spacing="0.0055i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fo:font-weight="bold" style:font-weight-asian="bold"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55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P229" style:parent-style-name="Textkörper" style:family="paragraph">
      <style:paragraph-properties fo:line-height="0.15in" fo:margin-right="0.4166in" fo:text-indent="1.5375in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fo:font-weight="bold" style:font-weight-asian="bold"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P241" style:parent-style-name="Textkörper" style:family="paragraph">
      <style:paragraph-properties fo:line-height="0.15in" fo:margin-left="0.393in" fo:margin-right="0.2118in" fo:text-indent="1.768in">
        <style:tab-stops/>
      </style:paragraph-properties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fo:font-weight="bold" style:font-weight-asian="bold" fo:letter-spacing="0.0062i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fo:font-weight="bold" style:font-weight-asian="bold" fo:letter-spacing="0.0076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0.0229in"/>
    </style:style>
    <style:style style:name="P260" style:parent-style-name="Textkörper" style:family="paragraph">
      <style:paragraph-properties fo:text-align="justify" fo:line-height="0.15in" fo:margin-left="0.393in" fo:margin-right="0.3902in" fo:text-indent="1.5215in">
        <style:tab-stops/>
      </style:paragraph-properties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0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0.036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173in"/>
    </style:style>
    <style:style style:name="P323" style:parent-style-name="Textkörper" style:list-style-name="LFO1" style:family="paragraph">
      <style:paragraph-properties fo:text-align="justify" fo:line-height="0.15in" fo:margin-right="0.3916in" fo:text-indent="0in">
        <style:tab-stops>
          <style:tab-stop style:type="left" style:position="0.0847in"/>
        </style:tab-stops>
      </style:paragraph-properties>
    </style:style>
    <style:style style:name="T324" style:parent-style-name="Absatz-Standardschriftart" style:family="text">
      <style:text-properties fo:letter-spacing="-0.0138in"/>
    </style:style>
    <style:style style:name="T325" style:parent-style-name="Absatz-Standardschriftart" style:family="text">
      <style:text-properties fo:letter-spacing="-0.0131in"/>
    </style:style>
    <style:style style:name="T326" style:parent-style-name="Absatz-Standardschriftart" style:family="text">
      <style:text-properties fo:letter-spacing="-0.0131in"/>
    </style:style>
    <style:style style:name="T327" style:parent-style-name="Absatz-Standardschriftart" style:family="text">
      <style:text-properties fo:letter-spacing="-0.0131in"/>
    </style:style>
    <style:style style:name="T328" style:parent-style-name="Absatz-Standardschriftart" style:family="text">
      <style:text-properties fo:letter-spacing="-0.013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138in"/>
    </style:style>
    <style:style style:name="T331" style:parent-style-name="Absatz-Standardschriftart" style:family="text">
      <style:text-properties fo:letter-spacing="-0.0131in"/>
    </style:style>
    <style:style style:name="T332" style:parent-style-name="Absatz-Standardschriftart" style:family="text">
      <style:text-properties fo:letter-spacing="-0.013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131in"/>
    </style:style>
    <style:style style:name="T335" style:parent-style-name="Absatz-Standardschriftart" style:family="text">
      <style:text-properties fo:letter-spacing="-0.013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131in"/>
    </style:style>
    <style:style style:name="T338" style:parent-style-name="Absatz-Standardschriftart" style:family="text">
      <style:text-properties fo:letter-spacing="-0.0138in"/>
    </style:style>
    <style:style style:name="T339" style:parent-style-name="Absatz-Standardschriftart" style:family="text">
      <style:text-properties fo:letter-spacing="-0.0131in"/>
    </style:style>
    <style:style style:name="T340" style:parent-style-name="Absatz-Standardschriftart" style:family="text">
      <style:text-properties fo:letter-spacing="-0.0131in"/>
    </style:style>
    <style:style style:name="T341" style:parent-style-name="Absatz-Standardschriftart" style:family="text">
      <style:text-properties fo:letter-spacing="-0.0131in"/>
    </style:style>
    <style:style style:name="T342" style:parent-style-name="Absatz-Standardschriftart" style:family="text">
      <style:text-properties fo:letter-spacing="-0.0131in"/>
    </style:style>
    <style:style style:name="T343" style:parent-style-name="Absatz-Standardschriftart" style:family="text">
      <style:text-properties fo:letter-spacing="-0.0138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479in"/>
    </style:style>
    <style:style style:name="P365" style:parent-style-name="Textkörper" style:list-style-name="LFO1" style:family="paragraph">
      <style:paragraph-properties fo:text-align="justify" fo:line-height="0.15in" fo:margin-right="0.3916in" fo:text-indent="0in">
        <style:tab-stops>
          <style:tab-stop style:type="left" style:position="0.1638in"/>
        </style:tab-stops>
      </style:paragraph-properties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0.0145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0.0138in"/>
    </style:style>
    <style:style style:name="T372" style:parent-style-name="Absatz-Standardschriftart" style:family="text">
      <style:text-properties fo:letter-spacing="0.0138in"/>
    </style:style>
    <style:style style:name="T373" style:parent-style-name="Absatz-Standardschriftart" style:family="text">
      <style:text-properties fo:letter-spacing="0.013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0.0145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0.0138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534in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list-style-name="LFO1" style:family="paragraph">
      <style:paragraph-properties fo:text-align="justify" fo:line-height="0.15in" fo:margin-right="0.3916in" fo:text-indent="0in">
        <style:tab-stops>
          <style:tab-stop style:type="left" style:position="0.1944in"/>
        </style:tab-stops>
      </style:paragraph-properties>
    </style:style>
    <style:style style:name="T400" style:parent-style-name="Absatz-Standardschriftart" style:family="text">
      <style:text-properties fo:letter-spacing="-0.009in"/>
    </style:style>
    <style:style style:name="T401" style:parent-style-name="Absatz-Standardschriftart" style:family="text">
      <style:text-properties fo:letter-spacing="-0.0083in"/>
    </style:style>
    <style:style style:name="T402" style:parent-style-name="Absatz-Standardschriftart" style:family="text">
      <style:text-properties fo:letter-spacing="-0.0083in"/>
    </style:style>
    <style:style style:name="T403" style:parent-style-name="Absatz-Standardschriftart" style:family="text">
      <style:text-properties fo:letter-spacing="-0.0083in"/>
    </style:style>
    <style:style style:name="T404" style:parent-style-name="Absatz-Standardschriftart" style:family="text">
      <style:text-properties fo:letter-spacing="-0.0083in"/>
    </style:style>
    <style:style style:name="T405" style:parent-style-name="Absatz-Standardschriftart" style:family="text">
      <style:text-properties fo:letter-spacing="-0.009in"/>
    </style:style>
    <style:style style:name="T406" style:parent-style-name="Absatz-Standardschriftart" style:family="text">
      <style:text-properties fo:letter-spacing="-0.0083in"/>
    </style:style>
    <style:style style:name="T407" style:parent-style-name="Absatz-Standardschriftart" style:family="text">
      <style:text-properties fo:letter-spacing="-0.008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83in"/>
    </style:style>
    <style:style style:name="T410" style:parent-style-name="Absatz-Standardschriftart" style:family="text">
      <style:text-properties fo:letter-spacing="-0.0083in"/>
    </style:style>
    <style:style style:name="T411" style:parent-style-name="Absatz-Standardschriftart" style:family="text">
      <style:text-properties fo:letter-spacing="-0.009in"/>
    </style:style>
    <style:style style:name="T412" style:parent-style-name="Absatz-Standardschriftart" style:family="text">
      <style:text-properties fo:letter-spacing="-0.0083in"/>
    </style:style>
    <style:style style:name="T413" style:parent-style-name="Absatz-Standardschriftart" style:family="text">
      <style:text-properties fo:letter-spacing="-0.0083in"/>
    </style:style>
    <style:style style:name="T414" style:parent-style-name="Absatz-Standardschriftart" style:family="text">
      <style:text-properties fo:letter-spacing="-0.0083in"/>
    </style:style>
    <style:style style:name="T415" style:parent-style-name="Absatz-Standardschriftart" style:family="text">
      <style:text-properties fo:letter-spacing="-0.0083in"/>
    </style:style>
    <style:style style:name="T416" style:parent-style-name="Absatz-Standardschriftart" style:family="text">
      <style:text-properties fo:letter-spacing="-0.00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P422" style:parent-style-name="Textkörper" style:list-style-name="LFO1" style:family="paragraph">
      <style:paragraph-properties fo:text-align="justify" fo:margin-top="0.0388in" fo:line-height="0.15in" fo:margin-right="0.3916in" fo:text-indent="0in">
        <style:tab-stops>
          <style:tab-stop style:type="left" style:position="0.1993in"/>
        </style:tab-stops>
      </style:paragraph-properties>
    </style:style>
    <style:style style:name="T423" style:parent-style-name="Absatz-Standardschriftart" style:family="text">
      <style:text-properties fo:letter-spacing="0.0159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0.0166in"/>
    </style:style>
    <style:style style:name="T426" style:parent-style-name="Absatz-Standardschriftart" style:family="text">
      <style:text-properties fo:letter-spacing="0.0166in"/>
    </style:style>
    <style:style style:name="T427" style:parent-style-name="Absatz-Standardschriftart" style:family="text">
      <style:text-properties fo:letter-spacing="0.0166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0.016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0.016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0.015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66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0.0166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0.016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0.0201in"/>
    </style:style>
    <style:style style:name="T444" style:parent-style-name="Absatz-Standardschriftart" style:family="text">
      <style:text-properties fo:letter-spacing="-0.0006in"/>
    </style:style>
    <style:style style:name="P445" style:parent-style-name="Textkörper" style:list-style-name="LFO1" style:family="paragraph">
      <style:paragraph-properties fo:margin-top="0.0333in" fo:line-height="123%" fo:margin-right="2.1006in" fo:text-indent="0in">
        <style:tab-stops>
          <style:tab-stop style:type="left" style:position="0.1298in"/>
        </style:tab-stops>
      </style:paragraph-properties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list-style-name="LFO2" style:family="paragraph">
      <style:paragraph-properties fo:text-align="justify" fo:text-indent="0in">
        <style:tab-stops>
          <style:tab-stop style:type="left" style:position="0.2354in"/>
        </style:tab-stops>
      </style:paragraph-properties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list-style-name="LFO2" style:family="paragraph">
      <style:paragraph-properties fo:text-align="justify" fo:margin-top="0.043in" fo:line-height="0.15in" fo:margin-right="0.3916in" fo:text-indent="0in">
        <style:tab-stops>
          <style:tab-stop style:type="left" style:position="0.3083in"/>
        </style:tab-stops>
      </style:paragraph-properties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0.0194in"/>
    </style:style>
    <style:style style:name="T463" style:parent-style-name="Absatz-Standardschriftart" style:family="text">
      <style:text-properties fo:letter-spacing="0.0194in"/>
    </style:style>
    <style:style style:name="T464" style:parent-style-name="Absatz-Standardschriftart" style:family="text">
      <style:text-properties fo:letter-spacing="0.0194in"/>
    </style:style>
    <style:style style:name="T465" style:parent-style-name="Absatz-Standardschriftart" style:family="text">
      <style:text-properties fo:letter-spacing="0.0194in"/>
    </style:style>
    <style:style style:name="T466" style:parent-style-name="Absatz-Standardschriftart" style:family="text">
      <style:text-properties fo:letter-spacing="0.0194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94in"/>
    </style:style>
    <style:style style:name="T470" style:parent-style-name="Absatz-Standardschriftart" style:family="text">
      <style:text-properties fo:letter-spacing="0.0194in"/>
    </style:style>
    <style:style style:name="T471" style:parent-style-name="Absatz-Standardschriftart" style:family="text">
      <style:text-properties fo:letter-spacing="0.0194in"/>
    </style:style>
    <style:style style:name="T472" style:parent-style-name="Absatz-Standardschriftart" style:family="text">
      <style:text-properties fo:letter-spacing="0.0194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0.0194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P484" style:parent-style-name="Textkörper" style:list-style-name="LFO2" style:family="paragraph">
      <style:paragraph-properties fo:text-align="justify" fo:margin-top="0.0388in" fo:line-height="0.15in" fo:margin-right="0.3916in" fo:text-indent="0in">
        <style:tab-stops>
          <style:tab-stop style:type="left" style:position="0.2041in"/>
        </style:tab-stops>
      </style:paragraph-properties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0.0208in"/>
    </style:style>
    <style:style style:name="T487" style:parent-style-name="Absatz-Standardschriftart" style:family="text">
      <style:text-properties fo:letter-spacing="0.0215in"/>
    </style:style>
    <style:style style:name="T488" style:parent-style-name="Absatz-Standardschriftart" style:family="text">
      <style:text-properties fo:letter-spacing="0.0208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0.020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0.0215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0.0208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text-align="justify" fo:margin-top="0.0388in" fo:line-height="0.15in" fo:margin-left="0.393in" fo:margin-right="0.3916in">
        <style:tab-stops/>
      </style:paragraph-properties>
    </style:style>
    <style:style style:name="T505" style:parent-style-name="Absatz-Standardschriftart" style:family="text">
      <style:text-properties fo:font-weight="bold" style:font-weight-asian="bold"/>
    </style:style>
    <style:style style:name="T506" style:parent-style-name="Absatz-Standardschriftart" style:family="text">
      <style:text-properties fo:font-weight="bold" style:font-weight-asian="bold" fo:letter-spacing="-0.0041in"/>
    </style:style>
    <style:style style:name="T507" style:parent-style-name="Absatz-Standardschriftart" style:family="text">
      <style:text-properties fo:font-weight="bold" style:font-weight-asian="bold"/>
    </style:style>
    <style:style style:name="T508" style:parent-style-name="Absatz-Standardschriftart" style:family="text">
      <style:text-properties fo:letter-spacing="-0.0048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9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48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43in"/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text-align="justify" fo:margin-top="0.0388in" fo:line-height="0.15in" fo:margin-left="0.393in" fo:margin-right="0.3916in">
        <style:tab-stops/>
      </style:paragraph-properties>
    </style:style>
    <style:style style:name="T529" style:parent-style-name="Absatz-Standardschriftart" style:family="text">
      <style:text-properties fo:font-weight="bold" style:font-weight-asian="bold"/>
    </style:style>
    <style:style style:name="T530" style:parent-style-name="Absatz-Standardschriftart" style:family="text">
      <style:text-properties fo:font-weight="bold" style:font-weight-asian="bold" fo:letter-spacing="0.0055in"/>
    </style:style>
    <style:style style:name="T531" style:parent-style-name="Absatz-Standardschriftart" style:family="text">
      <style:text-properties fo:font-weight="bold" style:font-weight-asian="bold"/>
    </style:style>
    <style:style style:name="T532" style:parent-style-name="Absatz-Standardschriftart" style:family="text">
      <style:text-properties fo:font-weight="bold" style:font-weight-asian="bold" fo:letter-spacing="0.0069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423in"/>
    </style:style>
    <style:style style:name="T548" style:parent-style-name="Absatz-Standardschriftart" style:family="text">
      <style:text-properties fo:letter-spacing="-0.0013in"/>
    </style:style>
    <style:style style:name="P549" style:parent-style-name="Textkörper" style:family="paragraph">
      <style:paragraph-properties fo:text-align="justify" fo:margin-top="0.0388in" fo:line-height="0.15in" fo:margin-left="0.393in" fo:margin-right="0.3916in">
        <style:tab-stops/>
      </style:paragraph-properties>
    </style:style>
    <style:style style:name="T550" style:parent-style-name="Absatz-Standardschriftart" style:family="text">
      <style:text-properties fo:font-weight="bold" style:font-weight-asian="bold"/>
    </style:style>
    <style:style style:name="T551" style:parent-style-name="Absatz-Standardschriftart" style:family="text">
      <style:text-properties fo:font-weight="bold" style:font-weight-asian="bold" fo:letter-spacing="-0.0041in"/>
    </style:style>
    <style:style style:name="T552" style:parent-style-name="Absatz-Standardschriftart" style:family="text">
      <style:text-properties fo:font-weight="bold" style:font-weight-asian="bold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0.0187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-0.0013in"/>
    </style:style>
    <style:style style:name="P579" style:parent-style-name="Textkörper" style:family="paragraph">
      <style:paragraph-properties fo:text-align="justify" fo:margin-top="0.0388in" fo:line-height="0.15in" fo:margin-left="0.393in" fo:margin-right="0.3916in">
        <style:tab-stops/>
      </style:paragraph-properties>
    </style:style>
    <style:style style:name="T580" style:parent-style-name="Absatz-Standardschriftart" style:family="text">
      <style:text-properties fo:font-weight="bold" style:font-weight-asian="bold" fo:letter-spacing="-0.0006in"/>
    </style:style>
    <style:style style:name="T581" style:parent-style-name="Absatz-Standardschriftart" style:family="text">
      <style:text-properties fo:font-weight="bold" style:font-weight-asian="bold" fo:letter-spacing="-0.0013in"/>
    </style:style>
    <style:style style:name="T582" style:parent-style-name="Absatz-Standardschriftart" style:family="text">
      <style:text-properties fo:font-weight="bold" style:font-weight-asian="bold"/>
    </style:style>
    <style:style style:name="T583" style:parent-style-name="Absatz-Standardschriftart" style:family="text">
      <style:text-properties fo:font-weight="bold" style:font-weight-asian="bold"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506in"/>
    </style:style>
    <style:style style:name="T602" style:parent-style-name="Absatz-Standardschriftart" style:family="text">
      <style:text-properties fo:letter-spacing="-0.0006in"/>
    </style:style>
    <style:style style:name="P603" style:parent-style-name="Textkörper" style:family="paragraph">
      <style:paragraph-properties fo:text-align="justify" fo:margin-top="0.0388in" fo:line-height="0.15in" fo:margin-left="0.393in" fo:margin-right="0.3916in" fo:text-indent="0.0458in">
        <style:tab-stops/>
      </style:paragraph-properties>
    </style:style>
    <style:style style:name="T604" style:parent-style-name="Absatz-Standardschriftart" style:family="text">
      <style:text-properties fo:font-weight="bold" style:font-weight-asian="bold" fo:letter-spacing="-0.0006in"/>
    </style:style>
    <style:style style:name="T605" style:parent-style-name="Absatz-Standardschriftart" style:family="text">
      <style:text-properties fo:font-weight="bold" style:font-weight-asian="bold" fo:letter-spacing="0.0006in"/>
    </style:style>
    <style:style style:name="T606" style:parent-style-name="Absatz-Standardschriftart" style:family="text">
      <style:text-properties fo:font-weight="bold" style:font-weight-asian="bold"/>
    </style:style>
    <style:style style:name="T607" style:parent-style-name="Absatz-Standardschriftart" style:family="text">
      <style:text-properties fo:font-weight="bold" style:font-weight-asian="bold" fo:letter-spacing="0.0027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43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fo:letter-spacing="0.0138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4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0.0145in"/>
    </style:style>
    <style:style style:name="T643" style:parent-style-name="Absatz-Standardschriftart" style:family="text">
      <style:text-properties fo:letter-spacing="0.013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fo:letter-spacing="0.0506in"/>
    </style:style>
    <style:style style:name="P647" style:parent-style-name="Textkörper" style:family="paragraph">
      <style:paragraph-properties fo:text-align="justify" fo:margin-top="0.0388in" fo:line-height="0.15in" fo:margin-left="0.393in" fo:margin-right="0.3916in">
        <style:tab-stops/>
      </style:paragraph-properties>
    </style:style>
    <style:style style:name="T648" style:parent-style-name="Absatz-Standardschriftart" style:family="text">
      <style:text-properties fo:font-weight="bold" style:font-weight-asian="bold" fo:letter-spacing="-0.0006in"/>
    </style:style>
    <style:style style:name="T649" style:parent-style-name="Absatz-Standardschriftart" style:family="text">
      <style:text-properties fo:font-weight="bold" style:font-weight-asian="bold" fo:letter-spacing="-0.0125in"/>
    </style:style>
    <style:style style:name="T650" style:parent-style-name="Absatz-Standardschriftart" style:family="text">
      <style:text-properties fo:font-weight="bold" style:font-weight-asian="bold"/>
    </style:style>
    <style:style style:name="T651" style:parent-style-name="Absatz-Standardschriftart" style:family="text">
      <style:text-properties fo:font-weight="bold" style:font-weight-asian="bold" fo:letter-spacing="-0.0118in"/>
    </style:style>
    <style:style style:name="T652" style:parent-style-name="Absatz-Standardschriftart" style:family="text">
      <style:text-properties fo:letter-spacing="-0.0125in"/>
    </style:style>
    <style:style style:name="T653" style:parent-style-name="Absatz-Standardschriftart" style:family="text">
      <style:text-properties fo:letter-spacing="-0.01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125in"/>
    </style:style>
    <style:style style:name="T656" style:parent-style-name="Absatz-Standardschriftart" style:family="text">
      <style:text-properties fo:letter-spacing="-0.01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125in"/>
    </style:style>
    <style:style style:name="T659" style:parent-style-name="Absatz-Standardschriftart" style:family="text">
      <style:text-properties fo:letter-spacing="-0.0131in"/>
    </style:style>
    <style:style style:name="T660" style:parent-style-name="Absatz-Standardschriftart" style:family="text">
      <style:text-properties fo:letter-spacing="-0.0125in"/>
    </style:style>
    <style:style style:name="T661" style:parent-style-name="Absatz-Standardschriftart" style:family="text">
      <style:text-properties fo:letter-spacing="-0.0125in"/>
    </style:style>
    <style:style style:name="T662" style:parent-style-name="Absatz-Standardschriftart" style:family="text">
      <style:text-properties fo:letter-spacing="-0.01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125in"/>
    </style:style>
    <style:style style:name="T665" style:parent-style-name="Absatz-Standardschriftart" style:family="text">
      <style:text-properties fo:letter-spacing="-0.0125in"/>
    </style:style>
    <style:style style:name="T666" style:parent-style-name="Absatz-Standardschriftart" style:family="text">
      <style:text-properties fo:letter-spacing="-0.01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125in"/>
    </style:style>
    <style:style style:name="T669" style:parent-style-name="Absatz-Standardschriftart" style:family="text">
      <style:text-properties fo:letter-spacing="-0.0131in"/>
    </style:style>
    <style:style style:name="T670" style:parent-style-name="Absatz-Standardschriftart" style:family="text">
      <style:text-properties fo:letter-spacing="-0.0125in"/>
    </style:style>
    <style:style style:name="T671" style:parent-style-name="Absatz-Standardschriftart" style:family="text">
      <style:text-properties fo:letter-spacing="-0.0125in"/>
    </style:style>
    <style:style style:name="T672" style:parent-style-name="Absatz-Standardschriftart" style:family="text">
      <style:text-properties fo:letter-spacing="0.032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P675" style:parent-style-name="Textkörper" style:family="paragraph">
      <style:paragraph-properties fo:margin-top="0.0388in" fo:line-height="0.15in" fo:margin-left="0.393in" fo:margin-right="1.6194in">
        <style:tab-stops/>
      </style:paragraph-properties>
    </style:style>
    <style:style style:name="T676" style:parent-style-name="Absatz-Standardschriftart" style:family="text">
      <style:text-properties fo:font-weight="bold" style:font-weight-asian="bold" fo:letter-spacing="-0.0006in"/>
    </style:style>
    <style:style style:name="T677" style:parent-style-name="Absatz-Standardschriftart" style:family="text">
      <style:text-properties fo:font-weight="bold" style:font-weight-asian="bold"/>
    </style:style>
    <style:style style:name="T678" style:parent-style-name="Absatz-Standardschriftart" style:family="text">
      <style:text-properties fo:font-weight="bold" style:font-weight-asian="bold"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1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P687" style:parent-style-name="Überschrift1" style:family="paragraph">
      <style:paragraph-properties fo:text-align="end" fo:line-height="0.1465in" fo:margin-left="0in" fo:margin-right="0.3916in">
        <style:tab-stops/>
      </style:paragraph-properties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paragraph-properties fo:margin-top="0.0375in" fo:margin-left="4.993in">
        <style:tab-stops/>
      </style:paragraph-properties>
    </style:style>
    <style:style style:name="T69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692" style:parent-style-name="Textkörper" style:family="paragraph">
      <style:paragraph-properties fo:text-align="end" fo:margin-top="0.0375in" fo:margin-left="0in" fo:margin-right="0.3909in">
        <style:tab-stops/>
      </style:paragraph-properties>
    </style:style>
    <style:style style:name="T693" style:parent-style-name="Absatz-Standardschriftart" style:family="text">
      <style:text-properties fo:letter-spacing="-0.0006in"/>
    </style:style>
    <style:style style:name="P694" style:parent-style-name="Überschrift1" style:family="paragraph">
      <style:paragraph-properties fo:text-align="center" fo:margin-top="0.0375in" fo:margin-right="0.3819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P699" style:parent-style-name="Standard" style:master-page-name="MP1" style:family="paragraph">
      <style:paragraph-properties fo:break-before="page" fo:margin-top="0.002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P730" style:parent-style-name="Standard" style:family="paragraph">
      <style:paragraph-properties style:line-height-at-least="0.0138in" fo:margin-left="0.393in">
        <style:tab-stops/>
      </style:paragraph-properties>
    </style:style>
    <style:style style:name="T731" style:parent-style-name="Absatz-Standardschriftart" style:family="text">
      <style:text-properties style:font-name="Verdana" style:font-name-asian="Verdana" style:font-name-complex="Verdana" fo:font-size="1pt" style:font-size-asian="1pt" style:font-size-complex="1pt" fo:language="pt" fo:country="BR" style:language-asian="pt" style:country-asian="BR"/>
    </style:style>
    <style:style style:name="P732" style:parent-style-name="Standard" style:family="paragraph">
      <style:paragraph-properties fo:text-align="center" fo:line-height="0.15in" fo:margin-left="0.3819in" fo:margin-right="0.3819in">
        <style:tab-stops/>
      </style:paragraph-properties>
    </style:style>
    <style:style style:name="T73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734" style:parent-style-name="Standard" style:family="paragraph">
      <style:paragraph-properties fo:text-align="center" fo:line-height="0.1506in" fo:margin-left="0.3819in" fo:margin-right="0.3819in">
        <style:tab-stops/>
      </style:paragraph-properties>
    </style:style>
    <style:style style:name="T73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36" style:parent-style-name="Absatz-Standardschriftart" style:family="text">
      <style:text-properties style:font-name="Verdana" fo:font-weight="bold" style:font-weight-asian="bold" fo:letter-spacing="-0.0118in" fo:font-size="9pt" style:font-size-asian="9pt"/>
    </style:style>
    <style:style style:name="T73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738" style:parent-style-name="Textkörper" style:family="paragraph">
      <style:paragraph-properties fo:margin-top="0.0375in" fo:line-height="123%" fo:margin-right="4.5159in"/>
    </style:style>
    <style:style style:name="T739" style:parent-style-name="Absatz-Standardschriftart" style:family="text">
      <style:text-properties fo:font-weight="bold" style:font-weight-asian="bold"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43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9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font-weight="bold" style:font-weight-asian="bold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margin-top="0.043in" fo:line-height="0.15in" fo:margin-right="0.391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423in"/>
    </style:style>
    <style:style style:name="T792" style:parent-style-name="Absatz-Standardschriftart" style:family="text">
      <style:text-properties fo:letter-spacing="0.0138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0.0138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38in"/>
    </style:style>
    <style:style style:name="T805" style:parent-style-name="Absatz-Standardschriftart" style:family="text">
      <style:text-properties fo:letter-spacing="0.0138in"/>
    </style:style>
    <style:style style:name="T806" style:parent-style-name="Absatz-Standardschriftart" style:family="text">
      <style:text-properties fo:letter-spacing="0.0138in"/>
    </style:style>
    <style:style style:name="T807" style:parent-style-name="Absatz-Standardschriftart" style:family="text">
      <style:text-properties fo:letter-spacing="0.013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8in"/>
    </style:style>
    <style:style style:name="T810" style:parent-style-name="Absatz-Standardschriftart" style:family="text">
      <style:text-properties fo:letter-spacing="0.0138in"/>
    </style:style>
    <style:style style:name="T811" style:parent-style-name="Absatz-Standardschriftart" style:family="text">
      <style:text-properties fo:letter-spacing="0.0138in"/>
    </style:style>
    <style:style style:name="T812" style:parent-style-name="Absatz-Standardschriftart" style:family="text">
      <style:text-properties fo:letter-spacing="0.0312in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family="paragraph">
      <style:paragraph-properties fo:margin-top="0.0333in" fo:line-height="123%" fo:margin-right="2.3368in"/>
    </style:style>
    <style:style style:name="T815" style:parent-style-name="Absatz-Standardschriftart" style:family="text">
      <style:text-properties fo:font-weight="bold" style:font-weight-asian="bold" fo:letter-spacing="-0.0006in"/>
    </style:style>
    <style:style style:name="T816" style:parent-style-name="Absatz-Standardschriftart" style:family="text">
      <style:text-properties fo:font-weight="bold" style:font-weight-asian="bold"/>
    </style:style>
    <style:style style:name="T817" style:parent-style-name="Absatz-Standardschriftart" style:family="text">
      <style:text-properties fo:font-weight="bold" style:font-weight-asian="bold" fo:letter-spacing="-0.0006in"/>
    </style:style>
    <style:style style:name="T818" style:parent-style-name="Absatz-Standardschriftart" style:family="text">
      <style:text-properties fo:font-weight="bold" style:font-weight-asian="bold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0.0166in"/>
    </style:style>
    <style:style style:name="T821" style:parent-style-name="Absatz-Standardschriftart" style:family="text">
      <style:text-properties fo:font-weight="bold" style:font-weight-asian="bold"/>
    </style:style>
    <style:style style:name="T822" style:parent-style-name="Absatz-Standardschriftart" style:family="text">
      <style:text-properties fo:font-weight="bold" style:font-weight-asian="bold" fo:letter-spacing="-0.0006in"/>
    </style:style>
    <style:style style:name="T823" style:parent-style-name="Absatz-Standardschriftart" style:family="text">
      <style:text-properties fo:font-weight="bold" style:font-weight-asian="bold"/>
    </style:style>
    <style:style style:name="T824" style:parent-style-name="Absatz-Standardschriftart" style:family="text">
      <style:text-properties fo:font-weight="bold" style:font-weight-asian="bold" fo:letter-spacing="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8in"/>
    </style:style>
    <style:style style:name="T830" style:parent-style-name="Absatz-Standardschriftart" style:family="text">
      <style:text-properties fo:font-weight="bold" style:font-weight-asian="bold"/>
    </style:style>
    <style:style style:name="T831" style:parent-style-name="Absatz-Standardschriftart" style:family="text">
      <style:text-properties fo:font-weight="bold" style:font-weight-asian="bold" fo:letter-spacing="-0.0006in"/>
    </style:style>
    <style:style style:name="P832" style:parent-style-name="Überschrift1" style:family="paragraph">
      <style:paragraph-properties fo:margin-left="0.3937in">
        <style:tab-stops/>
      </style:paragraph-properties>
    </style:style>
    <style:style style:name="T833" style:parent-style-name="Absatz-Standardschriftart" style:family="text">
      <style:text-properties fo:font-weight="normal" style:font-weight-asian="normal"/>
    </style:style>
    <style:style style:name="P834" style:parent-style-name="Textkörper" style:family="paragraph">
      <style:paragraph-properties fo:margin-top="0.0375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family="paragraph">
      <style:paragraph-properties fo:margin-top="0.0375in"/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family="paragraph">
      <style:paragraph-properties fo:margin-top="0.037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13in"/>
    </style:style>
    <style:style style:name="P842" style:parent-style-name="Textkörper" style:family="paragraph">
      <style:paragraph-properties fo:margin-top="0.0375in"/>
    </style:style>
    <style:style style:name="T843" style:parent-style-name="Absatz-Standardschriftart" style:family="text">
      <style:text-properties fo:letter-spacing="0.043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family="paragraph">
      <style:paragraph-properties fo:margin-top="0.037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P850" style:parent-style-name="Textkörper" style:family="paragraph">
      <style:paragraph-properties fo:margin-top="0.0375in"/>
    </style:style>
    <style:style style:name="T851" style:parent-style-name="Absatz-Standardschriftart" style:family="text">
      <style:text-properties fo:letter-spacing="-0.0006in"/>
    </style:style>
    <style:style style:name="P852" style:parent-style-name="Textkörper" style:family="paragraph">
      <style:paragraph-properties fo:margin-top="0.0375in" fo:line-height="123%" fo:margin-left="0.8333in" fo:margin-right="4.3506in" fo:text-indent="-0.4402in">
        <style:tab-stops/>
      </style:paragraph-properties>
    </style:style>
    <style:style style:name="T853" style:parent-style-name="Absatz-Standardschriftart" style:family="text">
      <style:text-properties fo:font-weight="bold" style:font-weight-asian="bold"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1in"/>
    </style:style>
    <style:style style:name="P859" style:parent-style-name="Textkörper" style:family="paragraph">
      <style:paragraph-properties fo:margin-left="2.9909in" fo:text-indent="0.8666in">
        <style:tab-stops/>
      </style:paragraph-properties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13in"/>
    </style:style>
    <style:style style:name="P863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864" style:parent-style-name="Standard" style:family="paragraph">
      <style:paragraph-properties style:line-height-at-least="0.0138in" fo:margin-left="0.3861in">
        <style:tab-stops/>
      </style:paragraph-properties>
    </style:style>
    <style:style style:name="T865" style:parent-style-name="Absatz-Standardschriftart" style:family="text">
      <style:text-properties style:font-name="Verdana" style:font-name-asian="Verdana" style:font-name-complex="Verdana" fo:font-size="1pt" style:font-size-asian="1pt" style:font-size-complex="1pt" fo:language="pt" fo:country="BR" style:language-asian="pt" style:country-asian="BR"/>
    </style:style>
    <style:style style:name="P866" style:parent-style-name="Überschrift1" style:family="paragraph">
      <style:paragraph-properties fo:margin-top="0.0819in" fo:line-height="123%" fo:margin-left="2.1631in" fo:margin-right="2.159in" fo:text-indent="0.8277in">
        <style:tab-stops/>
      </style:paragraph-properties>
    </style:style>
    <style:style style:name="P867" style:parent-style-name="Standard" style:family="paragraph">
      <style:paragraph-properties fo:text-align="justify" fo:margin-left="0.3937in">
        <style:tab-stops/>
      </style:paragraph-properties>
    </style:style>
    <style:style style:name="T868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869" style:parent-style-name="Standard" style:family="paragraph">
      <style:paragraph-properties fo:text-align="justify" fo:margin-top="0.043in" fo:line-height="0.15in" fo:margin-left="0.3937in" fo:margin-right="0.3916in">
        <style:tab-stops/>
      </style:paragraph-properties>
    </style:style>
    <style:style style:name="T870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71" style:parent-style-name="Absatz-Standardschriftart" style:family="text">
      <style:text-properties style:font-name="Verdana" style:font-name-asian="Verdana" style:font-name-complex="Verdana" fo:letter-spacing="-0.0138in" fo:font-size="9pt" style:font-size-asian="9pt" style:font-size-complex="9pt"/>
    </style:style>
    <style:style style:name="T872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7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75" style:parent-style-name="Absatz-Standardschriftart" style:family="text">
      <style:text-properties style:font-name="Verdana" style:font-name-asian="Verdana" style:font-name-complex="Verdana" fo:letter-spacing="-0.0125in" fo:font-size="9pt" style:font-size-asian="9pt" style:font-size-complex="9pt"/>
    </style:style>
    <style:style style:name="T876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77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78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80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81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82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883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8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85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86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87" style:parent-style-name="Absatz-Standardschriftart" style:family="text">
      <style:text-properties style:font-name="Verdana" style:font-name-asian="Verdana" style:font-name-complex="Verdana" fo:letter-spacing="-0.0138in" fo:font-size="9pt" style:font-size-asian="9pt" style:font-size-complex="9pt"/>
    </style:style>
    <style:style style:name="T888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89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90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91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92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93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9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95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96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97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898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99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900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902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903" style:parent-style-name="Absatz-Standardschriftart" style:family="text">
      <style:text-properties style:font-name="Verdana" style:font-name-asian="Verdana" style:font-name-complex="Verdana" fo:letter-spacing="-0.0138in" fo:font-size="9pt" style:font-size-asian="9pt" style:font-size-complex="9pt"/>
    </style:style>
    <style:style style:name="T90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905" style:parent-style-name="Absatz-Standardschriftart" style:family="text">
      <style:text-properties style:font-name="Verdana" style:font-name-asian="Verdana" style:font-name-complex="Verdana" fo:letter-spacing="-0.0131in" fo:font-size="9pt" style:font-size-asian="9pt" style:font-size-complex="9pt"/>
    </style:style>
    <style:style style:name="T906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907" style:parent-style-name="Absatz-Standardschriftart" style:family="text">
      <style:text-properties style:font-name="Verdana" style:font-name-asian="Verdana" style:font-name-complex="Verdana" fo:letter-spacing="0.0173in" fo:font-size="9pt" style:font-size-asian="9pt" style:font-size-complex="9pt"/>
    </style:style>
    <style:style style:name="T908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909" style:parent-style-name="Absatz-Standardschriftart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910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911" style:parent-style-name="Absatz-Standardschriftart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912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913" style:parent-style-name="Absatz-Standardschriftart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91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915" style:parent-style-name="Absatz-Standardschriftart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9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9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9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9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9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9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9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9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9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9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9pt" style:font-size-asian="9pt" style:font-size-complex="9pt"/>
    </style:style>
    <style:style style:name="T9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9pt" style:font-size-asian="9pt" style:font-size-complex="9pt"/>
    </style:style>
    <style:style style:name="T9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9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5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9pt" style:font-size-asian="9pt" style:font-size-complex="9pt"/>
    </style:style>
    <style:style style:name="T96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6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96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6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96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6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96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6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96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6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T97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9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9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9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T9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T9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9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9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985" style:parent-style-name="Textkörper" style:family="paragraph">
      <style:paragraph-properties fo:text-align="justify" fo:line-height="0.15in" fo:margin-right="0.3916in"/>
    </style:style>
    <style:style style:name="T986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987" style:parent-style-name="Absatz-Standardschriftart" style:family="text">
      <style:text-properties style:font-name-complex="Verdana" fo:font-weight="bold" style:font-weight-asian="bold" style:font-weight-complex="bold" fo:letter-spacing="-0.0041in"/>
    </style:style>
    <style:style style:name="T988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989" style:parent-style-name="Absatz-Standardschriftart" style:family="text">
      <style:text-properties style:font-name-complex="Verdana" fo:font-weight="bold" style:font-weight-asian="bold" style:font-weight-complex="bold" fo:letter-spacing="-0.0041in"/>
    </style:style>
    <style:style style:name="T990" style:parent-style-name="Absatz-Standardschriftart" style:family="text">
      <style:text-properties style:font-name-complex="Verdana" fo:font-weight="bold" style:font-weight-asian="bold" style:font-weight-complex="bold"/>
    </style:style>
    <style:style style:name="T991" style:parent-style-name="Absatz-Standardschriftart" style:family="text">
      <style:text-properties style:font-name-complex="Verdana" fo:font-weight="bold" style:font-weight-asian="bold" style:font-weight-complex="bold" fo:letter-spacing="-0.0034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0.022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P1012" style:parent-style-name="Textkörper" style:family="paragraph">
      <style:paragraph-properties fo:margin-top="0.0333in" fo:margin-left="2.0777in" fo:text-indent="3.0118in">
        <style:tab-stops/>
      </style:paragraph-properties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015" style:parent-style-name="Standard" style:family="paragraph">
      <style:paragraph-properties style:line-height-at-least="0.0138in" fo:margin-left="0.3861in">
        <style:tab-stops/>
      </style:paragraph-properties>
    </style:style>
    <style:style style:name="T1016" style:parent-style-name="Absatz-Standardschriftart" style:family="text">
      <style:text-properties style:font-name="Verdana" style:font-name-asian="Verdana" style:font-name-complex="Verdana" fo:font-size="1pt" style:font-size-asian="1pt" style:font-size-complex="1pt" fo:language="pt" fo:country="BR" style:language-asian="pt" style:country-asian="BR"/>
    </style:style>
    <style:style style:name="P1017" style:parent-style-name="Überschrift1" style:family="paragraph">
      <style:paragraph-properties fo:text-align="center" fo:margin-top="0.0819in" fo:margin-right="0.381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paragraph-properties fo:text-align="center" fo:margin-top="0.0375in" fo:margin-left="0.3819in" fo:margin-right="0.3819in">
        <style:tab-stops/>
      </style:paragraph-properties>
    </style:style>
    <style:style style:name="T102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02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1024" style:parent-style-name="Standard" style:family="paragraph">
      <style:paragraph-properties fo:margin-top="0.043in" fo:line-height="0.15in" fo:margin-left="0.3937in" fo:margin-right="0.2118in" fo:text-indent="-0.0006in">
        <style:tab-stops/>
      </style:paragraph-properties>
    </style:style>
    <style:style style:name="T1025" style:parent-style-name="Absatz-Standardschriftart" style:family="text">
      <style:text-properties style:font-name="Verdana" fo:font-size="9pt" style:font-size-asian="9pt"/>
    </style:style>
    <style:style style:name="T1026" style:parent-style-name="Absatz-Standardschriftart" style:family="text">
      <style:text-properties style:font-name="Verdana" fo:letter-spacing="-0.0069in" fo:font-size="9pt" style:font-size-asian="9pt"/>
    </style:style>
    <style:style style:name="T102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28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02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030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03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032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03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34" style:parent-style-name="Absatz-Standardschriftart" style:family="text">
      <style:text-properties style:font-name="Verdana" fo:letter-spacing="-0.0006in" fo:font-size="9pt" style:font-size-asian="9pt"/>
    </style:style>
    <style:style style:name="T1035" style:parent-style-name="Absatz-Standardschriftart" style:family="text">
      <style:text-properties style:font-name="Verdana" fo:letter-spacing="-0.0069in" fo:font-size="9pt" style:font-size-asian="9pt"/>
    </style:style>
    <style:style style:name="T1036" style:parent-style-name="Absatz-Standardschriftart" style:family="text">
      <style:text-properties style:font-name="Verdana" fo:letter-spacing="-0.0006in" fo:font-size="9pt" style:font-size-asian="9pt"/>
    </style:style>
    <style:style style:name="T1037" style:parent-style-name="Absatz-Standardschriftart" style:family="text">
      <style:text-properties style:font-name="Verdana" fo:letter-spacing="-0.0069in" fo:font-size="9pt" style:font-size-asian="9pt"/>
    </style:style>
    <style:style style:name="T1038" style:parent-style-name="Absatz-Standardschriftart" style:family="text">
      <style:text-properties style:font-name="Verdana" fo:font-size="9pt" style:font-size-asian="9pt"/>
    </style:style>
    <style:style style:name="T1039" style:parent-style-name="Absatz-Standardschriftart" style:family="text">
      <style:text-properties style:font-name="Verdana" fo:letter-spacing="-0.0069in" fo:font-size="9pt" style:font-size-asian="9pt"/>
    </style:style>
    <style:style style:name="T1040" style:parent-style-name="Absatz-Standardschriftart" style:family="text">
      <style:text-properties style:font-name="Verdana" fo:font-size="9pt" style:font-size-asian="9pt"/>
    </style:style>
    <style:style style:name="T1041" style:parent-style-name="Absatz-Standardschriftart" style:family="text">
      <style:text-properties style:font-name="Verdana" fo:letter-spacing="-0.0069in" fo:font-size="9pt" style:font-size-asian="9pt"/>
    </style:style>
    <style:style style:name="T1042" style:parent-style-name="Absatz-Standardschriftart" style:family="text">
      <style:text-properties style:font-name="Verdana" fo:font-size="9pt" style:font-size-asian="9pt"/>
    </style:style>
    <style:style style:name="T1043" style:parent-style-name="Absatz-Standardschriftart" style:family="text">
      <style:text-properties style:font-name="Verdana" fo:letter-spacing="-0.0069in" fo:font-size="9pt" style:font-size-asian="9pt"/>
    </style:style>
    <style:style style:name="T1044" style:parent-style-name="Absatz-Standardschriftart" style:family="text">
      <style:text-properties style:font-name="Verdana" fo:font-size="9pt" style:font-size-asian="9pt"/>
    </style:style>
    <style:style style:name="T1045" style:parent-style-name="Absatz-Standardschriftart" style:family="text">
      <style:text-properties style:font-name="Verdana" fo:letter-spacing="-0.0069in" fo:font-size="9pt" style:font-size-asian="9pt"/>
    </style:style>
    <style:style style:name="T1046" style:parent-style-name="Absatz-Standardschriftart" style:family="text">
      <style:text-properties style:font-name="Verdana" fo:font-size="9pt" style:font-size-asian="9pt"/>
    </style:style>
    <style:style style:name="T1047" style:parent-style-name="Absatz-Standardschriftart" style:family="text">
      <style:text-properties style:font-name="Verdana" fo:letter-spacing="-0.0069in" fo:font-size="9pt" style:font-size-asian="9pt"/>
    </style:style>
    <style:style style:name="T1048" style:parent-style-name="Absatz-Standardschriftart" style:family="text">
      <style:text-properties style:font-name="Verdana" fo:font-size="9pt" style:font-size-asian="9pt"/>
    </style:style>
    <style:style style:name="T1049" style:parent-style-name="Absatz-Standardschriftart" style:family="text">
      <style:text-properties style:font-name="Verdana" fo:letter-spacing="-0.0069in" fo:font-size="9pt" style:font-size-asian="9pt"/>
    </style:style>
    <style:style style:name="T1050" style:parent-style-name="Absatz-Standardschriftart" style:family="text">
      <style:text-properties style:font-name="Verdana" fo:font-size="9pt" style:font-size-asian="9pt"/>
    </style:style>
    <style:style style:name="T1051" style:parent-style-name="Absatz-Standardschriftart" style:family="text">
      <style:text-properties style:font-name="Verdana" fo:letter-spacing="-0.0069in" fo:font-size="9pt" style:font-size-asian="9pt"/>
    </style:style>
    <style:style style:name="T1052" style:parent-style-name="Absatz-Standardschriftart" style:family="text">
      <style:text-properties style:font-name="Verdana" fo:font-size="9pt" style:font-size-asian="9pt"/>
    </style:style>
    <style:style style:name="T1053" style:parent-style-name="Absatz-Standardschriftart" style:family="text">
      <style:text-properties style:font-name="Verdana" fo:letter-spacing="0.0395in" fo:font-size="9pt" style:font-size-asian="9pt"/>
    </style:style>
    <style:style style:name="T1054" style:parent-style-name="Absatz-Standardschriftart" style:family="text">
      <style:text-properties style:font-name="Verdana" fo:font-size="9pt" style:font-size-asian="9pt"/>
    </style:style>
    <style:style style:name="T1055" style:parent-style-name="Absatz-Standardschriftart" style:family="text">
      <style:text-properties style:font-name="Verdana" fo:letter-spacing="-0.0006in" fo:font-size="9pt" style:font-size-asian="9pt"/>
    </style:style>
    <style:style style:name="T1056" style:parent-style-name="Absatz-Standardschriftart" style:family="text">
      <style:text-properties style:font-name="Verdana" fo:font-size="9pt" style:font-size-asian="9pt"/>
    </style:style>
    <style:style style:name="T1057" style:parent-style-name="Absatz-Standardschriftart" style:family="text">
      <style:text-properties style:font-name="Verdana" fo:letter-spacing="-0.0006in" fo:font-size="9pt" style:font-size-asian="9pt"/>
    </style:style>
    <style:style style:name="T1058" style:parent-style-name="Absatz-Standardschriftart" style:family="text">
      <style:text-properties style:font-name="Verdana" fo:font-size="9pt" style:font-size-asian="9pt"/>
    </style:style>
    <style:style style:name="T1059" style:parent-style-name="Absatz-Standardschriftart" style:family="text">
      <style:text-properties style:font-name="Verdana" fo:letter-spacing="-0.0006in" fo:font-size="9pt" style:font-size-asian="9pt"/>
    </style:style>
    <style:style style:name="P1060" style:parent-style-name="Textkörper" style:family="paragraph">
      <style:paragraph-properties fo:text-align="justify" fo:margin-top="0.0388in" fo:line-height="0.15in" fo:margin-right="0.3916in"/>
    </style:style>
    <style:style style:name="T1061" style:parent-style-name="Absatz-Standardschriftart" style:family="text">
      <style:text-properties fo:letter-spacing="-0.005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5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55in"/>
    </style:style>
    <style:style style:name="T1066" style:parent-style-name="Absatz-Standardschriftart" style:family="text">
      <style:text-properties fo:letter-spacing="-0.005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55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55in"/>
    </style:style>
    <style:style style:name="T1071" style:parent-style-name="Absatz-Standardschriftart" style:family="text">
      <style:text-properties fo:letter-spacing="-0.0055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55in"/>
    </style:style>
    <style:style style:name="T1076" style:parent-style-name="Absatz-Standardschriftart" style:family="text">
      <style:text-properties fo:letter-spacing="-0.0055in"/>
    </style:style>
    <style:style style:name="T1077" style:parent-style-name="Absatz-Standardschriftart" style:family="text">
      <style:text-properties fo:letter-spacing="-0.0055in"/>
    </style:style>
    <style:style style:name="T1078" style:parent-style-name="Absatz-Standardschriftart" style:family="text">
      <style:text-properties fo:letter-spacing="-0.0055in"/>
    </style:style>
    <style:style style:name="T1079" style:parent-style-name="Absatz-Standardschriftart" style:family="text">
      <style:text-properties fo:letter-spacing="-0.0055in"/>
    </style:style>
    <style:style style:name="T1080" style:parent-style-name="Absatz-Standardschriftart" style:family="text">
      <style:text-properties fo:letter-spacing="-0.0055in"/>
    </style:style>
    <style:style style:name="T1081" style:parent-style-name="Absatz-Standardschriftart" style:family="text">
      <style:text-properties fo:letter-spacing="-0.0055in"/>
    </style:style>
    <style:style style:name="T1082" style:parent-style-name="Absatz-Standardschriftart" style:family="text">
      <style:text-properties fo:letter-spacing="-0.0055in"/>
    </style:style>
    <style:style style:name="T1083" style:parent-style-name="Absatz-Standardschriftart" style:family="text">
      <style:text-properties fo:letter-spacing="-0.0055in"/>
    </style:style>
    <style:style style:name="T1084" style:parent-style-name="Absatz-Standardschriftart" style:family="text">
      <style:text-properties fo:letter-spacing="-0.0055in"/>
    </style:style>
    <style:style style:name="T1085" style:parent-style-name="Absatz-Standardschriftart" style:family="text">
      <style:text-properties fo:letter-spacing="0.0201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0.007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0.0076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0.0083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0.007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0.007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0.0173in"/>
    </style:style>
    <style:style style:name="T1114" style:parent-style-name="Absatz-Standardschriftart" style:family="text">
      <style:text-properties fo:letter-spacing="-0.0006in"/>
    </style:style>
    <style:style style:name="P1115" style:parent-style-name="Überschrift1" style:family="paragraph">
      <style:paragraph-properties fo:text-align="justify" fo:margin-top="0.0729in" fo:margin-left="0.3937in">
        <style:tab-stops/>
      </style:paragraph-properties>
    </style:style>
    <style:style style:name="T11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29" style:parent-style-name="Standard" style:family="paragraph">
      <style:paragraph-properties fo:text-align="justify" fo:margin-top="0.0826in" fo:line-height="0.15in" fo:margin-left="0.3937in" fo:margin-right="0.3916in" fo:text-indent="0.1506in">
        <style:tab-stops/>
      </style:paragraph-properties>
    </style:style>
    <style:style style:name="T113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131" style:parent-style-name="Absatz-Standardschriftart" style:family="text">
      <style:text-properties style:font-name="Verdana" fo:font-weight="bold" style:font-weight-asian="bold" fo:letter-spacing="0.0305in" fo:font-size="9pt" style:font-size-asian="9pt"/>
    </style:style>
    <style:style style:name="T113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33" style:parent-style-name="Absatz-Standardschriftart" style:family="text">
      <style:text-properties style:font-name="Verdana" fo:font-weight="bold" style:font-weight-asian="bold" fo:letter-spacing="0.0298in" fo:font-size="9pt" style:font-size-asian="9pt"/>
    </style:style>
    <style:style style:name="T113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135" style:parent-style-name="Absatz-Standardschriftart" style:family="text">
      <style:text-properties style:font-name="Verdana" fo:font-weight="bold" style:font-weight-asian="bold" fo:letter-spacing="0.0298in" fo:font-size="9pt" style:font-size-asian="9pt"/>
    </style:style>
    <style:style style:name="T1136" style:parent-style-name="Absatz-Standardschriftart" style:family="text">
      <style:text-properties style:font-name="Verdana" fo:font-size="9pt" style:font-size-asian="9pt"/>
    </style:style>
    <style:style style:name="T1137" style:parent-style-name="Absatz-Standardschriftart" style:family="text">
      <style:text-properties style:font-name="Verdana" fo:letter-spacing="0.0305in" fo:font-size="9pt" style:font-size-asian="9pt"/>
    </style:style>
    <style:style style:name="T113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139" style:parent-style-name="Absatz-Standardschriftart" style:family="text">
      <style:text-properties style:font-name="Verdana" fo:font-weight="bold" style:font-weight-asian="bold" fo:letter-spacing="0.0298in" fo:font-size="9pt" style:font-size-asian="9pt"/>
    </style:style>
    <style:style style:name="T1140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41" style:parent-style-name="Absatz-Standardschriftart" style:family="text">
      <style:text-properties style:font-name="Verdana" fo:font-weight="bold" style:font-weight-asian="bold" fo:letter-spacing="0.0298in" fo:font-size="9pt" style:font-size-asian="9pt"/>
    </style:style>
    <style:style style:name="T114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43" style:parent-style-name="Absatz-Standardschriftart" style:family="text">
      <style:text-properties style:font-name="Verdana" fo:font-weight="bold" style:font-weight-asian="bold" fo:letter-spacing="0.0298in" fo:font-size="9pt" style:font-size-asian="9pt"/>
    </style:style>
    <style:style style:name="T1144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45" style:parent-style-name="Absatz-Standardschriftart" style:family="text">
      <style:text-properties style:font-name="Verdana" fo:font-weight="bold" style:font-weight-asian="bold" fo:letter-spacing="0.0305in" fo:font-size="9pt" style:font-size-asian="9pt"/>
    </style:style>
    <style:style style:name="T1146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47" style:parent-style-name="Absatz-Standardschriftart" style:family="text">
      <style:text-properties style:font-name="Verdana" fo:font-weight="bold" style:font-weight-asian="bold" fo:letter-spacing="0.0298in" fo:font-size="9pt" style:font-size-asian="9pt"/>
    </style:style>
    <style:style style:name="T1148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49" style:parent-style-name="Absatz-Standardschriftart" style:family="text">
      <style:text-properties style:font-name="Verdana" fo:font-weight="bold" style:font-weight-asian="bold" fo:letter-spacing="0.0319in" fo:font-size="9pt" style:font-size-asian="9pt"/>
    </style:style>
    <style:style style:name="T1150" style:parent-style-name="Absatz-Standardschriftart" style:family="text">
      <style:text-properties style:font-name="Verdana" fo:letter-spacing="-0.0006in" fo:font-size="9pt" style:font-size-asian="9pt"/>
    </style:style>
    <style:style style:name="T1151" style:parent-style-name="Absatz-Standardschriftart" style:family="text">
      <style:text-properties style:font-name="Verdana" fo:letter-spacing="0.0312in" fo:font-size="9pt" style:font-size-asian="9pt"/>
    </style:style>
    <style:style style:name="T1152" style:parent-style-name="Absatz-Standardschriftart" style:family="text">
      <style:text-properties style:font-name="Verdana" fo:font-size="9pt" style:font-size-asian="9pt"/>
    </style:style>
    <style:style style:name="T1153" style:parent-style-name="Absatz-Standardschriftart" style:family="text">
      <style:text-properties style:font-name="Verdana" fo:letter-spacing="0.0312in" fo:font-size="9pt" style:font-size-asian="9pt"/>
    </style:style>
    <style:style style:name="T1154" style:parent-style-name="Absatz-Standardschriftart" style:family="text">
      <style:text-properties style:font-name="Verdana" fo:font-size="9pt" style:font-size-asian="9pt"/>
    </style:style>
    <style:style style:name="T1155" style:parent-style-name="Absatz-Standardschriftart" style:family="text">
      <style:text-properties style:font-name="Verdana" fo:letter-spacing="0.0312in" fo:font-size="9pt" style:font-size-asian="9pt"/>
    </style:style>
    <style:style style:name="T1156" style:parent-style-name="Absatz-Standardschriftart" style:family="text">
      <style:text-properties style:font-name="Verdana" fo:font-size="9pt" style:font-size-asian="9pt"/>
    </style:style>
    <style:style style:name="T1157" style:parent-style-name="Absatz-Standardschriftart" style:family="text">
      <style:text-properties style:font-name="Verdana" fo:letter-spacing="0.0312in" fo:font-size="9pt" style:font-size-asian="9pt"/>
    </style:style>
    <style:style style:name="T1158" style:parent-style-name="Absatz-Standardschriftart" style:family="text">
      <style:text-properties style:font-name="Verdana" fo:font-size="9pt" style:font-size-asian="9pt"/>
    </style:style>
    <style:style style:name="T1159" style:parent-style-name="Absatz-Standardschriftart" style:family="text">
      <style:text-properties style:font-name="Verdana" fo:letter-spacing="0.027in" fo:font-size="9pt" style:font-size-asian="9pt"/>
    </style:style>
    <style:style style:name="T1160" style:parent-style-name="Absatz-Standardschriftart" style:family="text">
      <style:text-properties style:font-name="Verdana" fo:font-size="9pt" style:font-size-asian="9pt"/>
    </style:style>
    <style:style style:name="T1161" style:parent-style-name="Absatz-Standardschriftart" style:family="text">
      <style:text-properties style:font-name="Verdana" fo:letter-spacing="0.0076in" fo:font-size="9pt" style:font-size-asian="9pt"/>
    </style:style>
    <style:style style:name="T1162" style:parent-style-name="Absatz-Standardschriftart" style:family="text">
      <style:text-properties style:font-name="Verdana" fo:font-size="9pt" style:font-size-asian="9pt"/>
    </style:style>
    <style:style style:name="T1163" style:parent-style-name="Absatz-Standardschriftart" style:family="text">
      <style:text-properties style:font-name="Verdana" fo:letter-spacing="0.0076in" fo:font-size="9pt" style:font-size-asian="9pt"/>
    </style:style>
    <style:style style:name="T1164" style:parent-style-name="Absatz-Standardschriftart" style:family="text">
      <style:text-properties style:font-name="Verdana" fo:letter-spacing="-0.0006in" fo:font-size="9pt" style:font-size-asian="9pt"/>
    </style:style>
    <style:style style:name="T1165" style:parent-style-name="Absatz-Standardschriftart" style:family="text">
      <style:text-properties style:font-name="Verdana" fo:letter-spacing="0.0076in" fo:font-size="9pt" style:font-size-asian="9pt"/>
    </style:style>
    <style:style style:name="T1166" style:parent-style-name="Absatz-Standardschriftart" style:family="text">
      <style:text-properties style:font-name="Verdana" fo:font-size="9pt" style:font-size-asian="9pt"/>
    </style:style>
    <style:style style:name="T1167" style:parent-style-name="Absatz-Standardschriftart" style:family="text">
      <style:text-properties style:font-name="Verdana" fo:letter-spacing="0.0076in" fo:font-size="9pt" style:font-size-asian="9pt"/>
    </style:style>
    <style:style style:name="T1168" style:parent-style-name="Absatz-Standardschriftart" style:family="text">
      <style:text-properties style:font-name="Verdana" fo:letter-spacing="-0.0006in" fo:font-size="9pt" style:font-size-asian="9pt"/>
    </style:style>
    <style:style style:name="T1169" style:parent-style-name="Absatz-Standardschriftart" style:family="text">
      <style:text-properties style:font-name="Verdana" fo:letter-spacing="0.0076in" fo:font-size="9pt" style:font-size-asian="9pt"/>
    </style:style>
    <style:style style:name="T1170" style:parent-style-name="Absatz-Standardschriftart" style:family="text">
      <style:text-properties style:font-name="Verdana" fo:font-size="9pt" style:font-size-asian="9pt"/>
    </style:style>
    <style:style style:name="T1171" style:parent-style-name="Absatz-Standardschriftart" style:family="text">
      <style:text-properties style:font-name="Verdana" fo:letter-spacing="0.0076in" fo:font-size="9pt" style:font-size-asian="9pt"/>
    </style:style>
    <style:style style:name="T1172" style:parent-style-name="Absatz-Standardschriftart" style:family="text">
      <style:text-properties style:font-name="Verdana" fo:font-size="9pt" style:font-size-asian="9pt"/>
    </style:style>
    <style:style style:name="T1173" style:parent-style-name="Absatz-Standardschriftart" style:family="text">
      <style:text-properties style:font-name="Verdana" fo:letter-spacing="0.0076in" fo:font-size="9pt" style:font-size-asian="9pt"/>
    </style:style>
    <style:style style:name="T1174" style:parent-style-name="Absatz-Standardschriftart" style:family="text">
      <style:text-properties style:font-name="Verdana" fo:font-size="9pt" style:font-size-asian="9pt"/>
    </style:style>
    <style:style style:name="T1175" style:parent-style-name="Absatz-Standardschriftart" style:family="text">
      <style:text-properties style:font-name="Verdana" fo:letter-spacing="0.0076in" fo:font-size="9pt" style:font-size-asian="9pt"/>
    </style:style>
    <style:style style:name="T1176" style:parent-style-name="Absatz-Standardschriftart" style:family="text">
      <style:text-properties style:font-name="Verdana" fo:font-size="9pt" style:font-size-asian="9pt"/>
    </style:style>
    <style:style style:name="T1177" style:parent-style-name="Absatz-Standardschriftart" style:family="text">
      <style:text-properties style:font-name="Verdana" fo:letter-spacing="0.0076in" fo:font-size="9pt" style:font-size-asian="9pt"/>
    </style:style>
    <style:style style:name="T1178" style:parent-style-name="Absatz-Standardschriftart" style:family="text">
      <style:text-properties style:font-name="Verdana" fo:font-size="9pt" style:font-size-asian="9pt"/>
    </style:style>
    <style:style style:name="T1179" style:parent-style-name="Absatz-Standardschriftart" style:family="text">
      <style:text-properties style:font-name="Verdana" fo:letter-spacing="0.0076in" fo:font-size="9pt" style:font-size-asian="9pt"/>
    </style:style>
    <style:style style:name="T1180" style:parent-style-name="Absatz-Standardschriftart" style:family="text">
      <style:text-properties style:font-name="Verdana" fo:font-size="9pt" style:font-size-asian="9pt"/>
    </style:style>
    <style:style style:name="T1181" style:parent-style-name="Absatz-Standardschriftart" style:family="text">
      <style:text-properties style:font-name="Verdana" fo:letter-spacing="0.0076in" fo:font-size="9pt" style:font-size-asian="9pt"/>
    </style:style>
    <style:style style:name="T1182" style:parent-style-name="Absatz-Standardschriftart" style:family="text">
      <style:text-properties style:font-name="Verdana" fo:font-size="9pt" style:font-size-asian="9pt"/>
    </style:style>
    <style:style style:name="T1183" style:parent-style-name="Absatz-Standardschriftart" style:family="text">
      <style:text-properties style:font-name="Verdana" fo:letter-spacing="0.0076in" fo:font-size="9pt" style:font-size-asian="9pt"/>
    </style:style>
    <style:style style:name="T1184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85" style:parent-style-name="Absatz-Standardschriftart" style:family="text">
      <style:text-properties style:font-name="Verdana" fo:font-weight="bold" style:font-weight-asian="bold" fo:letter-spacing="0.0076in" fo:font-size="9pt" style:font-size-asian="9pt"/>
    </style:style>
    <style:style style:name="T1186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87" style:parent-style-name="Absatz-Standardschriftart" style:family="text">
      <style:text-properties style:font-name="Verdana" fo:font-weight="bold" style:font-weight-asian="bold" fo:letter-spacing="0.0076in" fo:font-size="9pt" style:font-size-asian="9pt"/>
    </style:style>
    <style:style style:name="T1188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89" style:parent-style-name="Absatz-Standardschriftart" style:family="text">
      <style:text-properties style:font-name="Verdana" fo:font-weight="bold" style:font-weight-asian="bold" fo:letter-spacing="0.0076in" fo:font-size="9pt" style:font-size-asian="9pt"/>
    </style:style>
    <style:style style:name="T1190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91" style:parent-style-name="Absatz-Standardschriftart" style:family="text">
      <style:text-properties style:font-name="Verdana" fo:font-weight="bold" style:font-weight-asian="bold" fo:letter-spacing="0.0076in" fo:font-size="9pt" style:font-size-asian="9pt"/>
    </style:style>
    <style:style style:name="T119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193" style:parent-style-name="Absatz-Standardschriftart" style:family="text">
      <style:text-properties style:font-name="Verdana" fo:font-weight="bold" style:font-weight-asian="bold" fo:letter-spacing="0.0187in" fo:font-size="9pt" style:font-size-asian="9pt"/>
    </style:style>
    <style:style style:name="T1194" style:parent-style-name="Absatz-Standardschriftart" style:family="text">
      <style:text-properties style:font-name="Verdana" fo:font-size="9pt" style:font-size-asian="9pt"/>
    </style:style>
    <style:style style:name="T1195" style:parent-style-name="Absatz-Standardschriftart" style:family="text">
      <style:text-properties style:font-name="Verdana" fo:letter-spacing="-0.0006in" fo:font-size="9pt" style:font-size-asian="9pt"/>
    </style:style>
    <style:style style:name="T1196" style:parent-style-name="Absatz-Standardschriftart" style:family="text">
      <style:text-properties style:font-name="Verdana" fo:font-size="9pt" style:font-size-asian="9pt"/>
    </style:style>
    <style:style style:name="T1197" style:parent-style-name="Absatz-Standardschriftart" style:family="text">
      <style:text-properties style:font-name="Verdana" fo:letter-spacing="-0.0006in" fo:font-size="9pt" style:font-size-asian="9pt"/>
    </style:style>
    <style:style style:name="T1198" style:parent-style-name="Absatz-Standardschriftart" style:family="text">
      <style:text-properties style:font-name="Verdana" fo:font-size="9pt" style:font-size-asian="9pt"/>
    </style:style>
    <style:style style:name="T1199" style:parent-style-name="Absatz-Standardschriftart" style:family="text">
      <style:text-properties style:font-name="Verdana" fo:letter-spacing="-0.0006in" fo:font-size="9pt" style:font-size-asian="9pt"/>
    </style:style>
    <style:style style:name="T1200" style:parent-style-name="Absatz-Standardschriftart" style:family="text">
      <style:text-properties style:font-name="Verdana" fo:font-size="9pt" style:font-size-asian="9pt"/>
    </style:style>
    <style:style style:name="T1201" style:parent-style-name="Absatz-Standardschriftart" style:family="text">
      <style:text-properties style:font-name="Verdana" fo:font-size="9pt" style:font-size-asian="9pt"/>
    </style:style>
    <style:style style:name="T1202" style:parent-style-name="Absatz-Standardschriftart" style:family="text">
      <style:text-properties style:font-name="Verdana" fo:letter-spacing="-0.0006in" fo:font-size="9pt" style:font-size-asian="9pt"/>
    </style:style>
    <style:style style:name="P1203" style:parent-style-name="Textkörper" style:family="paragraph">
      <style:paragraph-properties fo:margin-top="0.0388in" fo:line-height="0.15in" fo:margin-right="0.3555in"/>
    </style:style>
    <style:style style:name="T1204" style:parent-style-name="Absatz-Standardschriftart" style:family="text">
      <style:text-properties fo:font-weight="bold" style:font-weight-asian="bold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56in"/>
    </style:style>
    <style:style style:name="T1212" style:parent-style-name="Absatz-Standardschriftart" style:family="text">
      <style:text-properties fo:letter-spacing="-0.0006in"/>
    </style:style>
    <style:style style:name="P1213" style:parent-style-name="Standard" style:family="paragraph">
      <style:paragraph-properties fo:text-align="justify" fo:margin-top="0.0333in" fo:margin-left="0.3937in">
        <style:tab-stops/>
      </style:paragraph-properties>
    </style:style>
    <style:style style:name="T121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21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1216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21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218" style:parent-style-name="Absatz-Standardschriftart" style:family="text">
      <style:text-properties style:font-name="Verdana" fo:font-size="9pt" style:font-size-asian="9pt"/>
    </style:style>
    <style:style style:name="T1219" style:parent-style-name="Absatz-Standardschriftart" style:family="text">
      <style:text-properties style:font-name="Verdana" fo:letter-spacing="-0.0006in" fo:font-size="9pt" style:font-size-asian="9pt"/>
    </style:style>
    <style:style style:name="T1220" style:parent-style-name="Absatz-Standardschriftart" style:family="text">
      <style:text-properties style:font-name="Verdana" fo:letter-spacing="-0.0013in" fo:font-size="9pt" style:font-size-asian="9pt"/>
    </style:style>
    <style:style style:name="T1221" style:parent-style-name="Absatz-Standardschriftart" style:family="text">
      <style:text-properties style:font-name="Verdana" fo:font-size="9pt" style:font-size-asian="9pt"/>
    </style:style>
    <style:style style:name="T1222" style:parent-style-name="Absatz-Standardschriftart" style:family="text">
      <style:text-properties style:font-name="Verdana" fo:letter-spacing="-0.0006in" fo:font-size="9pt" style:font-size-asian="9pt"/>
    </style:style>
    <style:style style:name="T1223" style:parent-style-name="Absatz-Standardschriftart" style:family="text">
      <style:text-properties style:font-name="Verdana" fo:font-size="9pt" style:font-size-asian="9pt"/>
    </style:style>
    <style:style style:name="T1224" style:parent-style-name="Absatz-Standardschriftart" style:family="text">
      <style:text-properties style:font-name="Verdana" fo:letter-spacing="-0.0013in" fo:font-size="9pt" style:font-size-asian="9pt"/>
    </style:style>
    <style:style style:name="T122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22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22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228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1229" style:parent-style-name="Absatz-Standardschriftart" style:family="text">
      <style:text-properties style:font-name="Verdana" fo:font-size="9pt" style:font-size-asian="9pt"/>
    </style:style>
    <style:style style:name="T1230" style:parent-style-name="Absatz-Standardschriftart" style:family="text">
      <style:text-properties style:font-name="Verdana" fo:letter-spacing="-0.0006in" fo:font-size="9pt" style:font-size-asian="9pt"/>
    </style:style>
    <style:style style:name="T1231" style:parent-style-name="Absatz-Standardschriftart" style:family="text">
      <style:text-properties style:font-name="Verdana" fo:font-size="9pt" style:font-size-asian="9pt"/>
    </style:style>
    <style:style style:name="T1232" style:parent-style-name="Absatz-Standardschriftart" style:family="text">
      <style:text-properties style:font-name="Verdana" fo:letter-spacing="-0.0006in" fo:font-size="9pt" style:font-size-asian="9pt"/>
    </style:style>
    <style:style style:name="T1233" style:parent-style-name="Absatz-Standardschriftart" style:family="text">
      <style:text-properties style:font-name="Verdana" fo:font-size="9pt" style:font-size-asian="9pt"/>
    </style:style>
    <style:style style:name="T1234" style:parent-style-name="Absatz-Standardschriftart" style:family="text">
      <style:text-properties style:font-name="Verdana" fo:letter-spacing="-0.0006in" fo:font-size="9pt" style:font-size-asian="9pt"/>
    </style:style>
    <style:style style:name="T1235" style:parent-style-name="Absatz-Standardschriftart" style:family="text">
      <style:text-properties style:font-name="Verdana" fo:font-size="9pt" style:font-size-asian="9pt"/>
    </style:style>
    <style:style style:name="T1236" style:parent-style-name="Absatz-Standardschriftart" style:family="text">
      <style:text-properties style:font-name="Verdana" fo:letter-spacing="-0.0006in" fo:font-size="9pt" style:font-size-asian="9pt"/>
    </style:style>
    <style:style style:name="T1237" style:parent-style-name="Absatz-Standardschriftart" style:family="text">
      <style:text-properties style:font-name="Verdana" fo:font-size="9pt" style:font-size-asian="9pt"/>
    </style:style>
    <style:style style:name="P1238" style:parent-style-name="Textkörper" style:family="paragraph">
      <style:paragraph-properties fo:margin-top="0.0375in" fo:line-height="123%" fo:margin-right="0.3555in"/>
    </style:style>
    <style:style style:name="T1239" style:parent-style-name="Absatz-Standardschriftart" style:family="text">
      <style:text-properties fo:font-weight="bold" style:font-weight-asian="bold"/>
    </style:style>
    <style:style style:name="T1240" style:parent-style-name="Absatz-Standardschriftart" style:family="text">
      <style:text-properties fo:font-weight="bold" style:font-weight-asian="bold" fo:letter-spacing="-0.0006in"/>
    </style:style>
    <style:style style:name="T1241" style:parent-style-name="Absatz-Standardschriftart" style:family="text">
      <style:text-properties fo:font-weight="bold" style:font-weight-asian="bold"/>
    </style:style>
    <style:style style:name="T1242" style:parent-style-name="Absatz-Standardschriftart" style:family="text">
      <style:text-properties fo:font-weight="bold" style:font-weight-asian="bold" fo:letter-spacing="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2">
          <style:column style:rel-width="8175*" fo:start-indent="0in" fo:end-indent="0.0138in"/>
          <style:column style:rel-width="3735*" fo:start-indent="0.0138in" fo:end-indent="0in"/>
        </style:columns>
      </style:section-properties>
    </style:style>
    <style:style style:name="P1255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P1256" style:parent-style-name="Standard" style:family="paragraph">
      <style:paragraph-properties fo:margin-top="0.0062in"/>
      <style:text-properties style:font-name="Verdana" style:font-name-asian="Verdana" style:font-name-complex="Verdana" fo:font-size="6.5pt" style:font-size-asian="6.5pt" style:font-size-complex="6.5pt"/>
    </style:style>
    <style:style style:name="P1257" style:parent-style-name="Überschrift1" style:family="paragraph">
      <style:paragraph-properties fo:text-align="end" fo:margin-left="0in">
        <style:tab-stops/>
      </style:paragraph-properties>
    </style:style>
    <style:style style:name="P1258" style:parent-style-name="Standard" style:family="paragraph">
      <style:paragraph-properties fo:break-before="column" fo:margin-top="0.0388in" fo:margin-left="0.3951in">
        <style:tab-stops/>
      </style:paragraph-properties>
    </style:style>
    <style:style style:name="T125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260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26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262" style:parent-style-name="Absatz-Standardschriftart" style:family="text">
      <style:text-properties style:font-name="Verdana" fo:font-weight="bold" style:font-weight-asian="bold" fo:font-size="9pt" style:font-size-asian="9pt"/>
    </style:style>
    <style:style style:family="graphic" style:name="a6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><text:span text:style-name="T34"><draw:custom-shape svg:x="0.00694in" svg:y="0.00694in" svg:width="7.48056in" svg:height="0.00139in" draw:z-index="251656192" draw:id="id5" draw:style-name="a6" draw:name="Freeform 13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p text:style-name="P35">GERÊNCIA<text:span text:style-name="T36"><text:s/>DE ADMINISTRAÇÃO/PREFEITURA</text:span><text:span text:style-name="T37"><text:s/></text:span><text:span text:style-name="T38">DE<text:s/></text:span>NAVIRAI<text:span text:style-name="T39"><text:s/></text:span><text:span text:style-name="T40">EDITAL</text:span><text:span text:style-name="T41"><text:s/></text:span>Nº<text:span text:style-name="T42"><text:s/></text:span>001/2020/CONCIDADE/NAVIRAÍ</text:p>
      <text:p text:style-name="P43"><text:span text:style-name="T44">Abertura</text:span><text:span text:style-name="T45"><text:s/></text:span>do<text:span text:style-name="T46"><text:s/></text:span>Fórum<text:span text:style-name="T47"><text:s/></text:span>da<text:span text:style-name="T48"><text:s/></text:span>Sociedade<text:span text:style-name="T49"><text:s/></text:span>Civil<text:span text:style-name="T50"><text:s/></text:span>e<text:span text:style-name="T51"><text:s/></text:span>Organizações<text:span text:style-name="T52"><text:s/></text:span>Não<text:span text:style-name="T53"><text:s/></text:span><text:span text:style-name="T54">Governamentais</text:span><text:span text:style-name="T55"><text:s/></text:span><text:span text:style-name="T56">para</text:span><text:span text:style-name="T57"><text:s/></text:span>escolha<text:span text:style-name="T58"><text:s/></text:span>de<text:span text:style-name="T59"><text:s/></text:span>seus<text:span text:style-name="T60"><text:s/></text:span>representantes<text:span text:style-name="T61"><text:s/></text:span>visando<text:span text:style-name="T62"><text:s/></text:span>a Compor o Conselho da Cidade de<text:s/><text:span text:style-name="T63">Naviraí</text:span><text:s/>-<text:s/><text:span text:style-name="T64">MS.</text:span></text:p>
      <text:p text:style-name="P65">O<text:span text:style-name="T66"><text:s/></text:span><text:span text:style-name="T67">PREFEITO</text:span><text:span text:style-name="T68"><text:s/></text:span><text:span text:style-name="T69">MUNICIPAL</text:span><text:span text:style-name="T70"><text:s/></text:span>DE<text:span text:style-name="T71"><text:s/></text:span><text:span text:style-name="T72">NAVIRAÍ,</text:span><text:span text:style-name="T73"><text:s/></text:span><text:span text:style-name="T74">ESTADO</text:span><text:span text:style-name="T75"><text:s/></text:span>DE<text:span text:style-name="T76"><text:s/></text:span><text:span text:style-name="T77">MATO</text:span><text:span text:style-name="T78"><text:s/></text:span><text:span text:style-name="T79">GROSSO</text:span><text:span text:style-name="T80"><text:s/></text:span>DO<text:span text:style-name="T81"><text:s/></text:span>SUL,<text:span text:style-name="T82"><text:s/></text:span>com<text:span text:style-name="T83"><text:s/></text:span>fundamento<text:span text:style-name="T84"><text:s/></text:span>no<text:span text:style-name="T85"><text:s/></text:span>Artigo<text:span text:style-name="T86"><text:s/></text:span>nº<text:span text:style-name="T87"><text:s/></text:span>10,<text:span text:style-name="T88"><text:s/></text:span>da<text:span text:style-name="T89"><text:s/></text:span>Lei<text:span text:style-name="T90"><text:s/></text:span>Nº<text:span text:style-name="T91"><text:s/></text:span><text:span text:style-name="T92">1.781,</text:span><text:span text:style-name="T93"><text:s/></text:span>de<text:span text:style-name="T94"><text:s/></text:span>1º<text:span text:style-name="T95"><text:s/></text:span>de<text:span text:style-name="T96"><text:s/></text:span>outubro<text:span text:style-name="T97"><text:s/></text:span>de<text:span text:style-name="T98"><text:s/></text:span>2013<text:span text:style-name="T99"><text:s/></text:span>e<text:span text:style-name="T100"><text:s/></text:span>do<text:span text:style-name="T101"><text:s/></text:span>mesmo<text:span text:style-name="T102"><text:s/></text:span>artigo<text:span text:style-name="T103"><text:s/></text:span>da<text:span text:style-name="T104"><text:s/></text:span>Lei<text:span text:style-name="T105"><text:s/></text:span>nº<text:span text:style-name="T106"><text:s/></text:span>1950,<text:span text:style-name="T107"><text:s/></text:span>de<text:span text:style-name="T108"><text:s/></text:span>21<text:span text:style-name="T109"><text:s/></text:span>de<text:span text:style-name="T110"><text:s/></text:span>outubro<text:span text:style-name="T111"><text:s/></text:span>de<text:span text:style-name="T112"><text:s/></text:span>2015,<text:span text:style-name="T113"><text:s/></text:span>e<text:span text:style-name="T114"><text:s/></text:span>no<text:span text:style-name="T115"><text:s/></text:span>uso<text:span text:style-name="T116"><text:s/></text:span>de<text:span text:style-name="T117"><text:s/></text:span>suas<text:span text:style-name="T118"><text:s/></text:span>atribuições legais:</text:p>
      <text:p text:style-name="P119"><text:span text:style-name="T120">CONSIDERANDO</text:span><text:span text:style-name="T121"><text:s/></text:span>que<text:span text:style-name="T122"><text:s/></text:span>em<text:span text:style-name="T123"><text:s/></text:span>2019<text:span text:style-name="T124"><text:s/></text:span>se<text:span text:style-name="T125"><text:s/></text:span>encerrou<text:span text:style-name="T126"><text:s/></text:span>o<text:span text:style-name="T127"><text:s/></text:span><text:span text:style-name="T128">mandado</text:span><text:span text:style-name="T129"><text:s/></text:span>dos<text:span text:style-name="T130"><text:s/></text:span>Conselheiros<text:span text:style-name="T131"><text:s/></text:span>representantes<text:span text:style-name="T132"><text:s/></text:span>da<text:span text:style-name="T133"><text:s/></text:span>Sociedade<text:span text:style-name="T134"><text:s/></text:span>Civil<text:span text:style-name="T135"><text:s/></text:span>e<text:span text:style-name="T136"><text:s/></text:span>Organizações<text:span text:style-name="T137"><text:s/></text:span>Não<text:span text:style-name="T138"><text:s/></text:span><text:span text:style-name="T139">Governamentais,</text:span><text:span text:style-name="T140"><text:s/></text:span>pois<text:span text:style-name="T141"><text:s/></text:span>a<text:span text:style-name="T142"><text:s/></text:span>última<text:span text:style-name="T143"><text:s/></text:span>conferencia<text:span text:style-name="T144"><text:s/></text:span>e<text:span text:style-name="T145"><text:s/></text:span>eleição<text:span text:style-name="T146"><text:s/></text:span>foi<text:span text:style-name="T147"><text:s/></text:span>realizada<text:span text:style-name="T148"><text:s/></text:span>em<text:span text:style-name="T149"><text:s/></text:span>2016<text:span text:style-name="T150"><text:s/></text:span>e,<text:span text:style-name="T151"><text:s/></text:span>conforme<text:span text:style-name="T152"><text:s/></text:span>disposto<text:span text:style-name="T153"><text:s/></text:span>no<text:span text:style-name="T154"><text:s/></text:span>artigo 12 da Lei<text:s/><text:span text:style-name="T155">supramencionada,</text:span><text:s/>o referido mandato é de 03 anos;</text:p>
      <text:p text:style-name="P156"><text:span text:style-name="T157">CONSIDERANDO</text:span><text:span text:style-name="T158"><text:s/></text:span>a<text:span text:style-name="T159"><text:s/></text:span>não<text:span text:style-name="T160"><text:s/>realização,<text:s/></text:span>por<text:span text:style-name="T161"><text:s/></text:span>parte<text:span text:style-name="T162"><text:s/></text:span>do<text:span text:style-name="T163"><text:s/>Governo<text:s/></text:span><text:span text:style-name="T164">Federal,</text:span><text:span text:style-name="T165"><text:s/></text:span>da<text:span text:style-name="T166"><text:s/>Conferência<text:s/></text:span>Nacional<text:span text:style-name="T167"><text:s/></text:span>das<text:span text:style-name="T168"><text:s/></text:span>Cidades,<text:span text:style-name="T169"><text:s/></text:span>oportunidade<text:span text:style-name="T170"><text:s/></text:span>está<text:span text:style-name="T171"><text:s/></text:span>em<text:span text:style-name="T172"><text:s/></text:span>que<text:span text:style-name="T173"><text:s/></text:span>seria<text:span text:style-name="T174"><text:s/></text:span>realizada<text:span text:style-name="T175"><text:s/></text:span>a<text:span text:style-name="T176"><text:s/></text:span>eleição<text:span text:style-name="T177"><text:s/></text:span>dos<text:span text:style-name="T178"><text:s/></text:span>representantes<text:span text:style-name="T179"><text:s/></text:span>da<text:span text:style-name="T180"><text:s/></text:span>Sociedade<text:span text:style-name="T181"><text:s/></text:span>Civil<text:span text:style-name="T182"><text:s/></text:span>e<text:span text:style-name="T183"><text:s/></text:span>Organizações<text:span text:style-name="T184"><text:s/></text:span>Não<text:span text:style-name="T185"><text:s/></text:span><text:span text:style-name="T186">Governamentais,</text:span><text:span text:style-name="T187"><text:s/></text:span>na<text:span text:style-name="T188"><text:s/></text:span>mesma conferência em<text:s/><text:span text:style-name="T189">âmbito</text:span><text:span text:style-name="T190"><text:s/></text:span>municipal, conforme<text:s/><text:span text:style-name="T191">prevê</text:span><text:s/>o art. 10º, da Lei nº 1.781, de 1º de outubro de<text:s/><text:span text:style-name="T192">2013,</text:span><text:s/>e do<text:span text:style-name="T193"><text:s/></text:span>mesmo artigo da Lei nº 1950, de 21 de outubro de 2015;</text:p>
      <text:p text:style-name="P194"><text:span text:style-name="T195">R</text:span><text:span text:style-name="T196"><text:s/></text:span><text:span text:style-name="T197">E</text:span><text:span text:style-name="T198"><text:s/></text:span><text:span text:style-name="T199">S</text:span><text:span text:style-name="T200"><text:s/></text:span><text:span text:style-name="T201">O</text:span><text:span text:style-name="T202"><text:s/></text:span><text:span text:style-name="T203">L</text:span><text:span text:style-name="T204"><text:s/></text:span><text:span text:style-name="T205">V</text:span><text:span text:style-name="T206"><text:s/></text:span><text:span text:style-name="T207">E:</text:span></text:p>
      <text:p text:style-name="P208"><text:span text:style-name="T209">Art.</text:span><text:span text:style-name="T210"><text:s/></text:span><text:span text:style-name="T211">1º</text:span><text:span text:style-name="T212"><text:s/></text:span><text:span text:style-name="T213">Convocar</text:span><text:span text:style-name="T214"><text:s/></text:span>o<text:span text:style-name="T215"><text:s/></text:span>Fórum<text:span text:style-name="T216"><text:s/></text:span>da<text:span text:style-name="T217"><text:s/></text:span>Sociedade<text:span text:style-name="T218"><text:s/></text:span>Civil<text:span text:style-name="T219"><text:s/></text:span>e<text:span text:style-name="T220"><text:s/></text:span>Organizações<text:span text:style-name="T221"><text:s/></text:span>Não<text:span text:style-name="T222"><text:s/></text:span><text:span text:style-name="T223">Governamentais</text:span><text:span text:style-name="T224"><text:s/></text:span><text:span text:style-name="T225">para</text:span><text:span text:style-name="T226"><text:s/></text:span>a<text:span text:style-name="T227"><text:s/></text:span>indicação de seus representantes visando a compor o Conselho da Cidade de<text:s/><text:span text:style-name="T228">Naviraí-CONCIDADE/NAVIRAÍ.</text:span></text:p>
      <text:p text:style-name="P229"><text:span text:style-name="T230">Art.<text:s/></text:span><text:span text:style-name="T231">2º</text:span><text:span text:style-name="T232"><text:s/></text:span>O Fórum ocorrerá no dia<text:span text:style-name="T233"><text:s/></text:span>27 de março de 2020, a partir<text:span text:style-name="T234"><text:s/></text:span>das 08h00min, no auditório<text:span text:style-name="T235"><text:s/></text:span>do<text:s/><text:span text:style-name="T236">Naviraíprev,</text:span><text:s/><text:span text:style-name="T237">Av.</text:span><text:s/>Amélia Fukuda, 170 -<text:s/><text:span text:style-name="T238">Centro,</text:span><text:s/><text:span text:style-name="T239">Naviraí,</text:span><text:s/><text:span text:style-name="T240">MS.</text:span></text:p>
      <text:p text:style-name="P241"><text:span text:style-name="T242">Parágrafo</text:span><text:span text:style-name="T243"><text:s/></text:span><text:span text:style-name="T244">Único.</text:span><text:span text:style-name="T245"><text:s/></text:span>A<text:span text:style-name="T246"><text:s/></text:span>participação<text:span text:style-name="T247"><text:s/></text:span>no<text:span text:style-name="T248"><text:s/></text:span>Fórum<text:span text:style-name="T249"><text:s/></text:span>é<text:span text:style-name="T250"><text:s/></text:span><text:span text:style-name="T251">voluntária</text:span><text:span text:style-name="T252"><text:s/></text:span>e<text:span text:style-name="T253"><text:s/></text:span><text:span text:style-name="T254">deverá</text:span><text:span text:style-name="T255"><text:s/></text:span><text:span text:style-name="T256">observar</text:span><text:span text:style-name="T257"><text:s/></text:span>aos<text:span text:style-name="T258"><text:s/></text:span>requisitos<text:span text:style-name="T259"><text:s/></text:span>estabelecidos neste edital e na Lei nº 1.781, de 1º de outubro 2013 e Lei nº 1950, de 21 de outubro de<text:s/>2015</text:p>
      <text:p text:style-name="P260"><text:span text:style-name="T261">Art.</text:span><text:span text:style-name="T262"><text:s/></text:span><text:span text:style-name="T263">3º</text:span><text:span text:style-name="T264"><text:s/></text:span>A<text:span text:style-name="T265"><text:s/></text:span>indicação<text:span text:style-name="T266"><text:s/></text:span>da<text:span text:style-name="T267"><text:s/></text:span>representatividade<text:span text:style-name="T268"><text:s/></text:span>titular<text:span text:style-name="T269"><text:s/></text:span>e<text:span text:style-name="T270"><text:s/>respectivos<text:s/></text:span>suplentes<text:span text:style-name="T271"><text:s/></text:span>das<text:span text:style-name="T272"><text:s/></text:span>organizações<text:span text:style-name="T273"><text:s/></text:span>não<text:span text:style-name="T274"><text:s/></text:span><text:span text:style-name="T275">governamentais</text:span><text:span text:style-name="T276"><text:s/></text:span>e<text:span text:style-name="T277"><text:s/></text:span>sociedade<text:span text:style-name="T278"><text:s/></text:span>civil,<text:span text:style-name="T279"><text:s/></text:span><text:span text:style-name="T280">para</text:span><text:span text:style-name="T281"><text:s/></text:span>a<text:span text:style-name="T282"><text:s/></text:span>composição<text:span text:style-name="T283"><text:s/></text:span>do<text:span text:style-name="T284"><text:s/></text:span><text:span text:style-name="T285">CONCIDADE/NAVIRAÍ,</text:span><text:span text:style-name="T286"><text:s/></text:span><text:span text:style-name="T287">deverá</text:span><text:span text:style-name="T288"><text:s/></text:span>ser<text:span text:style-name="T289"><text:s/></text:span>de<text:span text:style-name="T290"><text:s/></text:span>acordo<text:span text:style-name="T291"><text:s/></text:span>com<text:span text:style-name="T292"><text:s/></text:span>o<text:span text:style-name="T293"><text:s/></text:span>que<text:span text:style-name="T294"><text:s/></text:span>dispõe<text:span text:style-name="T295"><text:s/></text:span><text:span text:style-name="T296">parágrafo</text:span><text:span text:style-name="T297"><text:s/></text:span>3º<text:span text:style-name="T298"><text:s/></text:span>do<text:span text:style-name="T299"><text:s/></text:span>artigo<text:span text:style-name="T300"><text:s/></text:span>6º<text:span text:style-name="T301"><text:s/></text:span>da<text:span text:style-name="T302"><text:s/></text:span>Lei<text:span text:style-name="T303"><text:s/></text:span>nº<text:span text:style-name="T304"><text:s/></text:span>1.781,<text:span text:style-name="T305"><text:s/></text:span>de<text:span text:style-name="T306"><text:s/></text:span>1º<text:span text:style-name="T307"><text:s/></text:span>de<text:span text:style-name="T308"><text:s/></text:span>outubro<text:span text:style-name="T309"><text:s/></text:span>2013<text:span text:style-name="T310"><text:s/></text:span>e<text:span text:style-name="T311"><text:s/></text:span>do<text:span text:style-name="T312"><text:s/></text:span>mesmo<text:span text:style-name="T313"><text:s/></text:span>artigo<text:span text:style-name="T314"><text:s/></text:span>da<text:span text:style-name="T315"><text:s/></text:span>Lei<text:span text:style-name="T316"><text:s/></text:span>nº<text:span text:style-name="T317"><text:s/></text:span>1950,<text:span text:style-name="T318"><text:s/></text:span>de<text:span text:style-name="T319"><text:s/></text:span>21<text:span text:style-name="T320"><text:s/></text:span>de<text:span text:style-name="T321"><text:s/></text:span>outubro<text:span text:style-name="T322"><text:s/></text:span>de 2015, conforme segue:</text:p>
      <text:list text:style-name="LFO1" text:continue-numbering="true">
        <text:list-item>
          <text:p text:style-name="P323">-<text:span text:style-name="T324"><text:s/></text:span>03<text:span text:style-name="T325"><text:s/></text:span>(três)<text:span text:style-name="T326"><text:s/></text:span>representantes<text:span text:style-name="T327"><text:s/></text:span>dos<text:span text:style-name="T328"><text:s/></text:span><text:span text:style-name="T329">Movimentos</text:span><text:span text:style-name="T330"><text:s/></text:span>Sociais<text:span text:style-name="T331"><text:s/></text:span>e<text:span text:style-name="T332"><text:s/></text:span><text:span text:style-name="T333">Populares</text:span><text:span text:style-name="T334"><text:s/></text:span>que,<text:span text:style-name="T335"><text:s/></text:span><text:span text:style-name="T336">para</text:span><text:span text:style-name="T337"><text:s/></text:span>os<text:span text:style-name="T338"><text:s/></text:span>fins<text:span text:style-name="T339"><text:s/></text:span>desta<text:span text:style-name="T340"><text:s/></text:span>Lei,<text:span text:style-name="T341"><text:s/></text:span>correspondem<text:span text:style-name="T342"><text:s/></text:span>às<text:span text:style-name="T343"><text:s/></text:span>associações<text:span text:style-name="T344"><text:s/></text:span>comunitárias<text:span text:style-name="T345"><text:s/></text:span>ou<text:span text:style-name="T346"><text:s/></text:span>de<text:span text:style-name="T347"><text:s/></text:span><text:span text:style-name="T348">moradores,</text:span><text:span text:style-name="T349"><text:s/></text:span><text:span text:style-name="T350">movimentos</text:span><text:span text:style-name="T351"><text:s/></text:span>por<text:span text:style-name="T352"><text:s/></text:span><text:span text:style-name="T353">moradia,</text:span><text:span text:style-name="T354"><text:s/></text:span>e<text:span text:style-name="T355"><text:s/></text:span>demais<text:span text:style-name="T356"><text:s/></text:span>entidades<text:span text:style-name="T357"><text:s/></text:span><text:span text:style-name="T358">voltadas</text:span><text:span text:style-name="T359"><text:s/></text:span>à<text:span text:style-name="T360"><text:s/></text:span>questão<text:span text:style-name="T361"><text:s/></text:span>do<text:span text:style-name="T362"><text:s/></text:span><text:span text:style-name="T363">desenvolvimento</text:span><text:span text:style-name="T364"><text:s/></text:span>urbano e do saneamento básico;</text:p>
        </text:list-item>
        <text:list-item>
          <text:p text:style-name="P365">-<text:span text:style-name="T366"><text:s/></text:span>02<text:span text:style-name="T367"><text:s/></text:span>(dois)<text:span text:style-name="T368"><text:s/></text:span>representantes<text:span text:style-name="T369"><text:s/></text:span>de<text:span text:style-name="T370"><text:s/></text:span>Entidades<text:span text:style-name="T371"><text:s/></text:span>Empresariais<text:span text:style-name="T372"><text:s/></text:span>que,<text:span text:style-name="T373"><text:s/></text:span><text:span text:style-name="T374">para</text:span><text:span text:style-name="T375"><text:s/></text:span>os<text:span text:style-name="T376"><text:s/></text:span>fins<text:span text:style-name="T377"><text:s/></text:span>desta<text:span text:style-name="T378"><text:s/></text:span>Lei,<text:span text:style-name="T379"><text:s/></text:span>correspondem<text:span text:style-name="T380"><text:s/></text:span>às<text:span text:style-name="T381"><text:s/></text:span>entidades<text:span text:style-name="T382"><text:s/></text:span>de<text:span text:style-name="T383"><text:s/></text:span>qualquer<text:span text:style-name="T384"><text:s/></text:span>porte,<text:span text:style-name="T385"><text:s/></text:span><text:span text:style-name="T386">representativas</text:span><text:span text:style-name="T387"><text:s/></text:span>do<text:span text:style-name="T388"><text:s/></text:span><text:span text:style-name="T389">empresariado,</text:span><text:span text:style-name="T390"><text:s/></text:span>relacionadas à<text:span text:style-name="T391"><text:s/></text:span><text:span text:style-name="T392">produção,</text:span><text:span text:style-name="T393"><text:s/></text:span>financiamento do<text:span text:style-name="T394"><text:s/></text:span><text:span text:style-name="T395">desenvolvimento</text:span><text:span text:style-name="T396"><text:s/></text:span>urbano<text:span text:style-name="T397"><text:s/></text:span>e<text:s/><text:span text:style-name="T398">cooperativas;</text:span></text:p>
        </text:list-item>
        <text:list-item>
          <text:p text:style-name="P399">-<text:span text:style-name="T400"><text:s/></text:span>01<text:span text:style-name="T401"><text:s/></text:span>(um)<text:span text:style-name="T402"><text:s/></text:span>representante<text:span text:style-name="T403"><text:s/></text:span>de<text:span text:style-name="T404"><text:s/></text:span>Entidades<text:span text:style-name="T405"><text:s/></text:span>Sindicais<text:span text:style-name="T406"><text:s/></text:span>que,<text:span text:style-name="T407"><text:s/></text:span><text:span text:style-name="T408">para</text:span><text:span text:style-name="T409"><text:s/></text:span>os<text:span text:style-name="T410"><text:s/></text:span>fins<text:span text:style-name="T411"><text:s/></text:span>desta<text:span text:style-name="T412"><text:s/></text:span>Lei,<text:span text:style-name="T413"><text:s/></text:span>correspondem<text:span text:style-name="T414"><text:s/></text:span>aos<text:span text:style-name="T415"><text:s/></text:span>sindicatos,<text:span text:style-name="T416"><text:s/></text:span><text:span text:style-name="T417">federações,</text:span><text:span text:style-name="T418"><text:s/></text:span><text:span text:style-name="T419">confederações</text:span><text:s/>e<text:s/><text:span text:style-name="T420">centrais</text:span><text:s/>sindicais de<text:s/><text:span text:style-name="T421">trabalhadores</text:span><text:s/>legalmente constituídos;</text:p>
        </text:list-item>
        <text:list-item>
          <text:p text:style-name="P422">-<text:span text:style-name="T423"><text:s/></text:span>2<text:span text:style-name="T424"><text:s/></text:span>(dois)<text:span text:style-name="T425"><text:s/></text:span>representantes<text:span text:style-name="T426"><text:s/></text:span>de<text:span text:style-name="T427"><text:s/></text:span>Entidades<text:span text:style-name="T428"><text:s/></text:span>Acadêmicas<text:span text:style-name="T429"><text:s/></text:span>e<text:span text:style-name="T430"><text:s/></text:span>de<text:span text:style-name="T431"><text:s/></text:span><text:span text:style-name="T432">Pesquisa</text:span><text:span text:style-name="T433"><text:s/></text:span>que,<text:span text:style-name="T434"><text:s/></text:span><text:span text:style-name="T435">para</text:span><text:span text:style-name="T436"><text:s/></text:span>os<text:span text:style-name="T437"><text:s/></text:span>fins<text:span text:style-name="T438"><text:s/></text:span>desta<text:span text:style-name="T439"><text:s/></text:span>Lei,<text:span text:style-name="T440"><text:s/></text:span><text:span text:style-name="T441">correspondem</text:span><text:span text:style-name="T442"><text:s/></text:span>às<text:span text:style-name="T443"><text:s/></text:span>entidades ensino superior e centros de pesquisas das<text:s/><text:span text:style-name="T444">diversas</text:span><text:s/>áreas do conhecimento;</text:p>
        </text:list-item>
        <text:list-item>
          <text:p text:style-name="P445">-<text:span text:style-name="T446"><text:s/></text:span>01 (um) representante<text:s/>da OAB – Ordem dos<text:s/><text:span text:style-name="T447">Advogados</text:span><text:s/>do<text:s/><text:span text:style-name="T448">Brasil,</text:span><text:s/>Subseção<text:span text:style-name="T449"><text:s/></text:span>de<text:s/><text:span text:style-name="T450">Naviraí;</text:span><text:span text:style-name="T451"><text:s/></text:span>VI<text:span text:style-name="T452"><text:s/></text:span>- 01 (um) representante do CREA – Conselho<text:s/><text:span text:style-name="T453">Regional</text:span><text:s/>de Engenharia<text:span text:style-name="T454"><text:s/></text:span>e Agronomia;</text:p>
        </text:list-item>
      </text:list>
      <text:list text:style-name="LFO2" text:continue-numbering="true">
        <text:list-item>
          <text:p text:style-name="P455">-<text:span text:style-name="T456"><text:s/></text:span>0l (um) representante do<text:s/><text:span text:style-name="T457">CAU</text:span><text:s/>– Conselho de<text:s/><text:span text:style-name="T458">Arquitetura<text:s/></text:span>e Urbanismo;</text:p>
        </text:list-item>
        <text:list-item>
          <text:p text:style-name="P459">-<text:span text:style-name="T460"><text:s/></text:span>02<text:span text:style-name="T461"><text:s/></text:span>(dois)<text:span text:style-name="T462"><text:s/></text:span>representantes<text:span text:style-name="T463"><text:s/></text:span>de<text:span text:style-name="T464"><text:s/></text:span>Entidades<text:span text:style-name="T465"><text:s/></text:span>Profissionais<text:span text:style-name="T466"><text:s/></text:span>que,<text:span text:style-name="T467"><text:s/></text:span><text:span text:style-name="T468">para</text:span><text:span text:style-name="T469"><text:s/></text:span>fins<text:span text:style-name="T470"><text:s/></text:span>desta<text:span text:style-name="T471"><text:s/></text:span>Lei,<text:span text:style-name="T472"><text:s/></text:span>correspondem<text:span text:style-name="T473"><text:s/></text:span>às<text:span text:style-name="T474"><text:s/></text:span>entidades<text:span text:style-name="T475"><text:s/></text:span>de<text:span text:style-name="T476"><text:s/></text:span>profissionais<text:span text:style-name="T477"><text:s/></text:span>de<text:span text:style-name="T478"><text:s/></text:span>áreas<text:span text:style-name="T479"><text:s/></text:span>afetas<text:span text:style-name="T480"><text:s/></text:span>ao<text:span text:style-name="T481"><text:s/></text:span><text:span text:style-name="T482">desenvolvimento</text:span><text:span text:style-name="T483"><text:s/></text:span>urbano;</text:p>
        </text:list-item>
        <text:list-item>
          <text:p text:style-name="P484">-<text:span text:style-name="T485"><text:s/></text:span>02<text:span text:style-name="T486"><text:s/></text:span>(dois)<text:span text:style-name="T487"><text:s/></text:span>representantes<text:span text:style-name="T488"><text:s/></text:span>de<text:span text:style-name="T489"><text:s/></text:span>Organizações<text:span text:style-name="T490"><text:s/></text:span>não<text:span text:style-name="T491"><text:s/></text:span><text:span text:style-name="T492">Governamentais</text:span><text:span text:style-name="T493"><text:s/></text:span>que,<text:span text:style-name="T494"><text:s/></text:span><text:span text:style-name="T495">para</text:span><text:span text:style-name="T496"><text:s/></text:span>os<text:span text:style-name="T497"><text:s/></text:span>fins<text:span text:style-name="T498"><text:s/></text:span>desta<text:span text:style-name="T499"><text:s/></text:span>Lei,<text:span text:style-name="T500"><text:s/></text:span>correspondem<text:span text:style-name="T501"><text:s/></text:span>às<text:span text:style-name="T502"><text:s/></text:span>entidades do terceiro<text:s/>setor legalmente<text:s/><text:span text:style-name="T503">constituído.</text:span></text:p>
        </text:list-item>
      </text:list>
      <text:p text:style-name="P504"><text:span text:style-name="T505">Parágrafo</text:span><text:span text:style-name="T506"><text:s/></text:span><text:span text:style-name="T507">Único</text:span>.<text:span text:style-name="T508"><text:s/></text:span>Os<text:span text:style-name="T509"><text:s/></text:span>representes<text:span text:style-name="T510"><text:s/></text:span>das<text:span text:style-name="T511"><text:s/></text:span>entidades<text:span text:style-name="T512"><text:s/></text:span><text:span text:style-name="T513">mencionadas</text:span><text:span text:style-name="T514"><text:s/></text:span>nos<text:span text:style-name="T515"><text:s/></text:span>incisos<text:span text:style-name="T516"><text:s/></text:span><text:span text:style-name="T517">V,</text:span><text:span text:style-name="T518"><text:s/></text:span>VI<text:span text:style-name="T519"><text:s/></text:span>e<text:span text:style-name="T520"><text:s/></text:span>VII,<text:span text:style-name="T521"><text:s/></text:span>serão<text:span text:style-name="T522"><text:s/></text:span>indicados<text:span text:style-name="T523"><text:s/></text:span>pelas<text:span text:style-name="T524"><text:s/></text:span><text:span text:style-name="T525">respectivas</text:span><text:span text:style-name="T526"><text:s/></text:span>entidades mediante<text:s/><text:span text:style-name="T527">ofício.</text:span></text:p>
      <text:p text:style-name="P528"><text:span text:style-name="T529">Art.</text:span><text:span text:style-name="T530"><text:s/></text:span><text:span text:style-name="T531">4º</text:span><text:span text:style-name="T532"><text:s/></text:span>Os<text:span text:style-name="T533"><text:s/></text:span><text:span text:style-name="T534">representantes</text:span><text:span text:style-name="T535"><text:s/></text:span>dos<text:span text:style-name="T536"><text:s/></text:span>seguimentos<text:span text:style-name="T537"><text:s/></text:span>listados<text:span text:style-name="T538"><text:s/></text:span>acima,<text:span text:style-name="T539"><text:s/></text:span>interessado<text:span text:style-name="T540"><text:s/></text:span>em<text:span text:style-name="T541"><text:s/></text:span>compor<text:span text:style-name="T542"><text:s/></text:span>o<text:span text:style-name="T543"><text:s/></text:span><text:span text:style-name="T544">CONCIDADE/NAVIRAÍ,</text:span><text:span text:style-name="T545"><text:s/></text:span><text:span text:style-name="T546">deverão</text:span><text:span text:style-name="T547"><text:s/></text:span>estar presentes no fórum no dia, local e horário estabelecido<text:s/><text:span text:style-name="T548">para</text:span><text:s/>participar do processo de escolha das entidades.</text:p>
      <text:p text:style-name="P549"><text:span text:style-name="T550">Parágrafo</text:span><text:span text:style-name="T551"><text:s/></text:span><text:span text:style-name="T552">Único</text:span>.<text:span text:style-name="T553"><text:s/></text:span>O<text:span text:style-name="T554"><text:s/></text:span>representante<text:span text:style-name="T555"><text:s/></text:span>da<text:span text:style-name="T556"><text:s/></text:span>entidade<text:span text:style-name="T557"><text:s/></text:span>escolhida<text:span text:style-name="T558"><text:s/></text:span>poderá,<text:span text:style-name="T559"><text:s/></text:span>na<text:span text:style-name="T560"><text:s/></text:span><text:span text:style-name="T561">mesma</text:span><text:span text:style-name="T562"><text:s/></text:span>ocasião<text:span text:style-name="T563"><text:s/></text:span>do<text:span text:style-name="T564"><text:s/></text:span>fórum,<text:span text:style-name="T565"><text:s/></text:span><text:span text:style-name="T566">fazer</text:span><text:span text:style-name="T567"><text:s/></text:span>a<text:span text:style-name="T568"><text:s/></text:span>indicação<text:span text:style-name="T569"><text:s/></text:span>de<text:span text:style-name="T570"><text:s/></text:span>01<text:span text:style-name="T571"><text:s/></text:span>(um) Titular<text:span text:style-name="T572"><text:s/></text:span>e 01 (um) Suplente<text:s/><text:span text:style-name="T573">para</text:span><text:s/>ser conselheiro e representar o seu<text:s/><text:span text:style-name="T574">seguimento,</text:span><text:s/>ou<text:s/><text:span text:style-name="T575">devera</text:span><text:s/><text:span text:style-name="T576">fazer</text:span><text:s/>a indicação por<text:span text:style-name="T577"><text:s/></text:span>ofício em<text:s/><text:span text:style-name="T578">prazo</text:span><text:s/>não superior a 10 (dez) dias.</text:p>
      <text:p text:style-name="P579"><text:span text:style-name="T580">Art.</text:span><text:span text:style-name="T581"><text:s/></text:span><text:span text:style-name="T582">5º</text:span><text:span text:style-name="T583"><text:s/></text:span>O<text:span text:style-name="T584"><text:s/></text:span><text:span text:style-name="T585">representante</text:span><text:span text:style-name="T586"><text:s/></text:span>do<text:span text:style-name="T587"><text:s/></text:span><text:span text:style-name="T588">segmento</text:span><text:span text:style-name="T589"><text:s/></text:span>interessado<text:span text:style-name="T590"><text:s/></text:span>em<text:span text:style-name="T591"><text:s/></text:span>compor<text:span text:style-name="T592"><text:s/></text:span>o<text:span text:style-name="T593"><text:s/></text:span><text:span text:style-name="T594">CONCIDADE/NAVIRAÍ,</text:span><text:span text:style-name="T595"><text:s/></text:span><text:span text:style-name="T596">deverá</text:span><text:span text:style-name="T597"><text:s/></text:span>possuir<text:span text:style-name="T598"><text:s/></text:span>autonomia<text:span text:style-name="T599"><text:s/></text:span><text:span text:style-name="T600">para</text:span><text:span text:style-name="T601"><text:s/></text:span>poder representar sua instituição ou autorização por escrito dos dirigentes de sua<text:s/><text:span text:style-name="T602">instituição.</text:span></text:p>
      <text:p text:style-name="P603"><text:span text:style-name="T604">Art.</text:span><text:span text:style-name="T605"><text:s/></text:span><text:span text:style-name="T606">6º</text:span><text:span text:style-name="T607"><text:s/></text:span>A<text:span text:style-name="T608"><text:s/></text:span>função<text:span text:style-name="T609"><text:s/></text:span>de<text:span text:style-name="T610"><text:s/></text:span><text:span text:style-name="T611">membro</text:span><text:span text:style-name="T612"><text:s/></text:span>do<text:span text:style-name="T613"><text:s/></text:span><text:span text:style-name="T614">CONCIDADE/NAVIRAÍ</text:span><text:span text:style-name="T615"><text:s/></text:span>é<text:span text:style-name="T616"><text:s/></text:span>honorífica,<text:span text:style-name="T617"><text:s/></text:span>não<text:span text:style-name="T618"><text:s/></text:span>é<text:span text:style-name="T619"><text:s/></text:span><text:span text:style-name="T620">remunerada,</text:span><text:span text:style-name="T621"><text:s/></text:span>sendo<text:span text:style-name="T622"><text:s/></text:span><text:span text:style-name="T623">considerado</text:span><text:span text:style-name="T624"><text:s/></text:span>serviço<text:span text:style-name="T625"><text:s/></text:span>de<text:span text:style-name="T626"><text:s/></text:span><text:span text:style-name="T627">relevante</text:span><text:span text:style-name="T628"><text:s/></text:span>interesse<text:span text:style-name="T629"><text:s/></text:span>público<text:span text:style-name="T630"><text:s/></text:span>e<text:span text:style-name="T631"><text:s/></text:span><text:span text:style-name="T632">exercício</text:span><text:span text:style-name="T633"><text:s/></text:span><text:span text:style-name="T634">prioritário,</text:span><text:span text:style-name="T635"><text:s/></text:span>sendo<text:span text:style-name="T636"><text:s/></text:span><text:span text:style-name="T637">justificáveis</text:span><text:span text:style-name="T638"><text:s/></text:span>as<text:span text:style-name="T639"><text:s/></text:span>ausências<text:span text:style-name="T640"><text:s/></text:span>a<text:span text:style-name="T641"><text:s/></text:span>qualquer<text:span text:style-name="T642"><text:s/></text:span>outro<text:span text:style-name="T643"><text:s/></text:span><text:span text:style-name="T644">serviço,</text:span><text:span text:style-name="T645"><text:s/></text:span>quando<text:span text:style-name="T646"><text:s/></text:span>determinado seu comparecimento as reuniões do Conselho ou participação em diligencias por este autorizada.</text:p>
      <text:p text:style-name="P647"><text:span text:style-name="T648">Art.</text:span><text:span text:style-name="T649"><text:s/></text:span><text:span text:style-name="T650">7º</text:span><text:span text:style-name="T651"><text:s/></text:span>Caberá<text:span text:style-name="T652"><text:s/></text:span>a<text:span text:style-name="T653"><text:s/></text:span><text:span text:style-name="T654">Gerência</text:span><text:span text:style-name="T655"><text:s/></text:span>de<text:span text:style-name="T656"><text:s/></text:span><text:span text:style-name="T657">Obras</text:span><text:span text:style-name="T658"><text:s/></text:span>e<text:span text:style-name="T659"><text:s/></text:span>a<text:span text:style-name="T660"><text:s/></text:span>Controladoria<text:span text:style-name="T661"><text:s/></text:span>Municipal<text:span text:style-name="T662"><text:s/></text:span><text:span text:style-name="T663">garantirem</text:span><text:span text:style-name="T664"><text:s/></text:span>o<text:span text:style-name="T665"><text:s/></text:span>apoio<text:span text:style-name="T666"><text:s/></text:span><text:span text:style-name="T667">administrativo</text:span><text:span text:style-name="T668"><text:s/></text:span>e<text:span text:style-name="T669"><text:s/></text:span>os<text:span text:style-name="T670"><text:s/></text:span>meios<text:span text:style-name="T671"><text:s/></text:span>necessários<text:span text:style-name="T672"><text:s/></text:span>à organização e<text:s/><text:span text:style-name="T673">execução</text:span><text:s/>dos<text:s/><text:span text:style-name="T674">trabalhos</text:span><text:s/>do Fórum.</text:p>
      <text:p text:style-name="P675"><text:span text:style-name="T676">Art.<text:s/></text:span><text:span text:style-name="T677">8º</text:span><text:span text:style-name="T678"><text:s/></text:span>Este Edital<text:s/><text:span text:style-name="T679">entra</text:span><text:s/>em<text:span text:style-name="T680"><text:s/></text:span>vigor na data de sua<text:s/><text:span text:style-name="T681">publicação,</text:span><text:s/><text:span text:style-name="T682">devendo<text:s/></text:span>ter ampla<text:s/><text:span text:style-name="T683">divulgação.</text:span><text:span text:style-name="T684"><text:s/></text:span><text:span text:style-name="T685">Naviraí</text:span><text:s/>-<text:s/><text:span text:style-name="T686">MS,</text:span><text:s/>04 de março de 2020.</text:p>
      <text:p text:style-name="P687"><text:span text:style-name="T688">JOSÉ<text:s/></text:span>IZAURI<text:span text:style-name="T689"><text:s/>DE</text:span><text:s/>MACEDO</text:p>
      <text:p text:style-name="P690"><text:span text:style-name="T691">Prefeito Municipal</text:span></text:p>
      <text:p text:style-name="P692">Matéria<text:s/><text:span text:style-name="T693">enviada</text:span><text:s/>por JEAN MARCOS DE MORAES OLIVEIRA</text:p>
      <text:soft-page-break/>
      <text:p text:style-name="P694">CAMARA<text:span text:style-name="T695"><text:s/></text:span>MUNICIPAL<text:span text:style-name="T696"><text:s/></text:span><text:span text:style-name="T697">DE</text:span><text:span text:style-name="T698"><text:s/></text:span>NAVIRAI</text:p>
      <text:p text:style-name="P699"/>
      <text:p text:style-name="P730"><text:span text:style-name="T731"><draw:custom-shape svg:x="0.00694in" svg:y="0.00694in" svg:width="7.48056in" svg:height="0.00139in" draw:z-index="251657216" draw:id="id11" draw:style-name="a13" draw:name="Freeform 10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p text:style-name="P732"><text:span text:style-name="T733">PROCESSO ADMINISTRATIVO Nº 005/2018 - PREGÃO PRESENCIAL Nº 003/2018 - EXTRATO DO SEGUNDO</text:span></text:p>
      <text:p text:style-name="P734"><text:span text:style-name="T735">TERMO</text:span><text:span text:style-name="T736"><text:s/></text:span><text:span text:style-name="T737">ADITIVO</text:span></text:p>
      <text:p text:style-name="P738"><text:span text:style-name="T739">PARTES</text:span><text:span text:style-name="T740">:</text:span><text:s/><text:span text:style-name="T741"><text:s/></text:span>CÂMARA<text:s/><text:span text:style-name="T742">MUNICIPAL</text:span><text:s/>DE<text:s/><text:span text:style-name="T743">NAVIRAÍ-MS</text:span><text:span text:style-name="T744"><text:s/></text:span><text:span text:style-name="T745">LOJA</text:span><text:s/><text:span text:style-name="T746">STAR</text:span><text:s/>PLUS<text:s/><text:span text:style-name="T747">LTDA-ME</text:span></text:p>
      <text:p text:style-name="Textkörper"><text:span text:style-name="T748">OBJETO</text:span>:<text:span text:style-name="T749"><text:s/></text:span>PRORROGAÇÃO<text:span text:style-name="T750"><text:s/></text:span>DO<text:span text:style-name="T751"><text:s/>PRAZO<text:s/></text:span>DO<text:span text:style-name="T752"><text:s/></text:span><text:span text:style-name="T753">CONTRATO</text:span><text:span text:style-name="T754"><text:s/></text:span>Nº<text:span text:style-name="T755"><text:s/></text:span>007/2018</text:p>
      <text:p text:style-name="P756"><text:span text:style-name="T757">LOCAÇÃO</text:span><text:span text:style-name="T758"><text:s/></text:span>DE<text:span text:style-name="T759"><text:s/></text:span>01(UMA)<text:span text:style-name="T760"><text:s/></text:span>MÁQUINA<text:span text:style-name="T761"><text:s/></text:span>COPIADORA<text:span text:style-name="T762"><text:s/></text:span>COM<text:span text:style-name="T763"><text:s/></text:span><text:span text:style-name="T764">PRESTAÇÃO</text:span><text:span text:style-name="T765"><text:s/></text:span>DE<text:span text:style-name="T766"><text:s/></text:span>SERVIÇO<text:span text:style-name="T767"><text:s/></text:span>DE<text:span text:style-name="T768"><text:s/></text:span>MANUTENÇÃO<text:span text:style-name="T769"><text:s/></text:span>TÉCNICA,<text:span text:style-name="T770"><text:s/></text:span><text:span text:style-name="T771">PREVENTIVA</text:span><text:span text:style-name="T772"><text:s/></text:span>E<text:span text:style-name="T773"><text:s/></text:span><text:span text:style-name="T774">CORRETIVA</text:span><text:span text:style-name="T775"><text:s/></text:span>COM<text:span text:style-name="T776"><text:s/></text:span><text:span text:style-name="T777">FORNECIMENTO</text:span><text:span text:style-name="T778"><text:s/></text:span>DE<text:span text:style-name="T779"><text:s/></text:span><text:span text:style-name="T780">PEÇAS</text:span><text:span text:style-name="T781"><text:s/></text:span>E<text:span text:style-name="T782"><text:s/></text:span>COMPONENTES<text:span text:style-name="T783"><text:s/></text:span><text:span text:style-name="T784">NECESSÁRIOS</text:span><text:span text:style-name="T785"><text:s/></text:span>À<text:span text:style-name="T786"><text:s/></text:span>MANUTENÇÃO<text:span text:style-name="T787"><text:s/></text:span>COM<text:span text:style-name="T788"><text:s/></text:span><text:span text:style-name="T789">FORNECIM</text:span><text:span text:style-name="T790">ENTO</text:span><text:span text:style-name="T791"><text:s/></text:span>DE<text:span text:style-name="T792"><text:s/></text:span><text:span text:style-name="T793">MATERIAL</text:span><text:span text:style-name="T794"><text:s/></text:span>DE<text:span text:style-name="T795"><text:s/></text:span>CONSUMO<text:span text:style-name="T796"><text:s/></text:span><text:span text:style-name="T797">PARA</text:span><text:span text:style-name="T798"><text:s/></text:span><text:span text:style-name="T799">UTILIZAÇÃO,</text:span><text:span text:style-name="T800"><text:s/></text:span><text:span text:style-name="T801">EXCETO</text:span><text:span text:style-name="T802"><text:s/></text:span><text:span text:style-name="T803">PAPEL</text:span><text:span text:style-name="T804"><text:s/></text:span>E<text:span text:style-name="T805"><text:s/></text:span>GRAMPO<text:span text:style-name="T806"><text:s/></text:span>E<text:span text:style-name="T807"><text:s/></text:span><text:span text:style-name="T808">TREINAMENTO</text:span><text:span text:style-name="T809"><text:s/></text:span>DOS<text:span text:style-name="T810"><text:s/></text:span>OPERADORES<text:span text:style-name="T811"><text:s/></text:span>DO<text:span text:style-name="T812"><text:s/></text:span><text:span text:style-name="T813">EQUIPAMENTO</text:span></text:p>
      <text:p text:style-name="P814"><text:span text:style-name="T815">AMPARO</text:span><text:span text:style-name="T816"><text:s/></text:span><text:span text:style-name="T817">LEGAL:</text:span><text:span text:style-name="T818"><text:s/></text:span>Artigo 57, inciso<text:s/><text:span text:style-name="T819">IV,</text:span><text:s/>da Lei nº 8.666, de 21 de junho de 1993.<text:span text:style-name="T820"><text:s/></text:span><text:span text:style-name="T821">VALOR</text:span><text:span text:style-name="T822"><text:s/></text:span><text:span text:style-name="T823">TOTAL:</text:span><text:span text:style-name="T824"><text:s/></text:span>R$ 3.119,40 (três<text:span text:style-name="T825"><text:s/></text:span>mil cento e<text:s/><text:span text:style-name="T826">dezenove</text:span><text:s/>reais<text:span text:style-name="T827"><text:s/></text:span>e quarenta<text:s/><text:span text:style-name="T828">centavos)</text:span><text:span text:style-name="T829"><text:s/></text:span><text:span text:style-name="T830">PRAZO:</text:span><text:span text:style-name="T831"><text:s/></text:span>09 de março de 2020 a 08 de março de 2021.</text:p>
      <text:p text:style-name="P832">DOTAÇÃO<text:span text:style-name="T833">:</text:span></text:p>
      <text:p text:style-name="P834">02 PODER<text:s/><text:span text:style-name="T835">LEGISLATIVO</text:span></text:p>
      <text:p text:style-name="P836">02.01 CAMARA<text:s/><text:span text:style-name="T837">MUNICIPAL</text:span></text:p>
      <text:p text:style-name="P838">01.031.0101.2.001 OPERACIONALIZAÇÃO<text:s/><text:span text:style-name="T839">DAS</text:span><text:s/><text:span text:style-name="T840">ATIVIDADES</text:span><text:s/><text:span text:style-name="T841">ADMINISTRATIVA</text:span></text:p>
      <text:p text:style-name="P842">33.90.39.00.0000<text:span text:style-name="T843"><text:s/></text:span>OUTROS<text:span text:style-name="T844"><text:s/></text:span>SERVIÇOS DE TERCEIROS –<text:s/><text:span text:style-name="T845">PESSOA</text:span><text:s/>JURÍDICA</text:p>
      <text:p text:style-name="P846">33.90.39.12.0000<text:s/><text:span text:style-name="T847">LOCAÇÃO</text:span><text:s/>DE<text:s/><text:span text:style-name="T848">MÁQUINAS</text:span><text:s/>E<text:s/><text:span text:style-name="T849">EQUIPAMENTOS</text:span></text:p>
      <text:p text:style-name="P850"><text:span text:style-name="T851">Naviraí/MS,</text:span><text:s/>06 de março de 2020.</text:p>
      <text:p text:style-name="P852"><text:span text:style-name="T853">ASSINAM</text:span><text:span text:style-name="T854">:</text:span><text:s/>Símon<text:s/><text:span text:style-name="T855">Rogério</text:span><text:s/>Freitas<text:s/><text:span text:style-name="T856">Alves</text:span><text:s/>da<text:s/><text:span text:style-name="T857">Silva</text:span><text:span text:style-name="T858"><text:s/></text:span>Amilton Castro Souza</text:p>
      <text:p text:style-name="P859">Matéria<text:s/><text:span text:style-name="T860">enviada</text:span><text:s/>por ADRIANA<text:s/><text:span text:style-name="T861">ROSSATTO</text:span><text:s/><text:span text:style-name="T862">DELICATO</text:span><text:s/>MONTEIRO</text:p>
      <text:p text:style-name="P863"/>
      <text:p text:style-name="P864"><text:span text:style-name="T865"><draw:custom-shape svg:x="0.00694in" svg:y="0.00694in" svg:width="7.48056in" svg:height="0.00139in" draw:z-index="251658240" draw:id="id12" draw:style-name="a14" draw:name="Freeform 7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p text:style-name="P866">Núcleo de Licitações e Contratos RESULTADO DE LICITAÇÃO -<text:s/>CONCORRÊNCIA 002/2020</text:p>
      <text:p text:style-name="P867"><text:span text:style-name="T868">PROCESSO N. º 006/2020 - CONCORRÊNCIA N. º 002/2020.</text:span></text:p>
      <text:p text:style-name="P869"><text:span text:style-name="T870">A</text:span><text:span text:style-name="T871"><text:s/></text:span><text:span text:style-name="T872">Prefeitura</text:span><text:span text:style-name="T873"><text:s/></text:span><text:span text:style-name="T874">Municipal</text:span><text:span text:style-name="T875"><text:s/></text:span><text:span text:style-name="T876">de</text:span><text:span text:style-name="T877"><text:s/></text:span><text:span text:style-name="T878">Naviraí</text:span><text:span text:style-name="T879"><text:s/></text:span><text:span text:style-name="T880">–</text:span><text:span text:style-name="T881"><text:s/></text:span><text:span text:style-name="T882">MS,</text:span><text:span text:style-name="T883"><text:s/></text:span><text:span text:style-name="T884">por</text:span><text:span text:style-name="T885"><text:s/></text:span><text:span text:style-name="T886">meio</text:span><text:span text:style-name="T887"><text:s/></text:span><text:span text:style-name="T888">do</text:span><text:span text:style-name="T889"><text:s/></text:span><text:span text:style-name="T890">Presidente</text:span><text:span text:style-name="T891"><text:s/></text:span><text:span text:style-name="T892">da</text:span><text:span text:style-name="T893"><text:s/></text:span><text:span text:style-name="T894">CPL</text:span><text:span text:style-name="T895"><text:s/></text:span><text:span text:style-name="T896">–</text:span><text:span text:style-name="T897"><text:s/></text:span><text:span text:style-name="T898">Comissão</text:span><text:span text:style-name="T899"><text:s/></text:span><text:span text:style-name="T900">Permanente</text:span><text:span text:style-name="T901"><text:s/></text:span><text:span text:style-name="T902">de</text:span><text:span text:style-name="T903"><text:s/></text:span><text:span text:style-name="T904">Licitações/Saúde,</text:span><text:span text:style-name="T905"><text:s/></text:span><text:span text:style-name="T906">torna</text:span><text:span text:style-name="T907"><text:s/></text:span><text:span text:style-name="T908">público</text:span><text:span text:style-name="T909"><text:s/></text:span><text:span text:style-name="T910">o</text:span><text:span text:style-name="T911"><text:s/></text:span><text:span text:style-name="T912">resultado</text:span><text:span text:style-name="T913"><text:s/></text:span><text:span text:style-name="T914">da</text:span><text:span text:style-name="T915"><text:s/></text:span><text:span text:style-name="T916">CONCESSÃO</text:span><text:span text:style-name="T917"><text:s/></text:span><text:span text:style-name="T918">DE</text:span><text:span text:style-name="T919"><text:s/></text:span><text:span text:style-name="T920">PRÉDIO</text:span><text:span text:style-name="T921"><text:s/></text:span><text:span text:style-name="T922">PÚBLICO</text:span><text:span text:style-name="T923"><text:s/></text:span><text:span text:style-name="T924">PARA</text:span><text:span text:style-name="T925"><text:s/></text:span><text:span text:style-name="T926">A</text:span><text:span text:style-name="T927"><text:s/></text:span><text:span text:style-name="T928">INSTALAÇÃO</text:span><text:span text:style-name="T929"><text:s/></text:span><text:span text:style-name="T930">DE</text:span><text:span text:style-name="T931"><text:s/></text:span><text:span text:style-name="T932">EMPRESA</text:span><text:span text:style-name="T933"><text:s/></text:span><text:span text:style-name="T934">ESPECIALIZADA NOS</text:span><text:span text:style-name="T935"><text:s/></text:span><text:span text:style-name="T936">SERVIÇOS</text:span><text:span text:style-name="T937"><text:s/></text:span><text:span text:style-name="T938">DE</text:span><text:span text:style-name="T939"><text:s/></text:span><text:span text:style-name="T940">TRS</text:span><text:span text:style-name="T941"><text:s/></text:span><text:span text:style-name="T942">–</text:span><text:span text:style-name="T943"><text:s/></text:span><text:span text:style-name="T944">TERAPIA</text:span><text:span text:style-name="T945"><text:s/></text:span><text:span text:style-name="T946">RENAL</text:span><text:span text:style-name="T947"><text:s/></text:span><text:span text:style-name="T948">SUBSTITUTIVA,</text:span><text:span text:style-name="T949"><text:s/></text:span><text:span text:style-name="T950">CONFORME</text:span><text:span text:style-name="T951"><text:s/></text:span><text:span text:style-name="T952">TERMO</text:span><text:span text:style-name="T953"><text:s/></text:span><text:span text:style-name="T954">DE</text:span><text:span text:style-name="T955"><text:s/></text:span><text:span text:style-name="T956">REFERÊNCIA,</text:span><text:span text:style-name="T957"><text:s/></text:span><text:span text:style-name="T958">EM ATENDIMENTO</text:span><text:span text:style-name="T959"><text:s/></text:span><text:span text:style-name="T960">AOS</text:span><text:span text:style-name="T961"><text:s/></text:span><text:span text:style-name="T962">PACIENTES</text:span><text:span text:style-name="T963"><text:s/></text:span><text:span text:style-name="T964">DO</text:span><text:span text:style-name="T965"><text:s/></text:span><text:span text:style-name="T966">SISTEMA</text:span><text:span text:style-name="T967"><text:s/></text:span><text:span text:style-name="T968">ÚNICO</text:span><text:span text:style-name="T969"><text:s/></text:span><text:span text:style-name="T970">DE</text:span><text:span text:style-name="T971"><text:s/></text:span><text:span text:style-name="T972">SAÚDE,</text:span><text:span text:style-name="T973"><text:s/></text:span><text:span text:style-name="T974">DO</text:span><text:span text:style-name="T975"><text:s/></text:span><text:span text:style-name="T976">MUNICIPIO</text:span><text:span text:style-name="T977"><text:s/></text:span><text:span text:style-name="T978">DE</text:span><text:span text:style-name="T979"><text:s/></text:span><text:span text:style-name="T980">NAVIRAÍ/MS</text:span><text:span text:style-name="T981"><text:s/></text:span><text:span text:style-name="T982">–</text:span><text:span text:style-name="T983"><text:s/></text:span><text:span text:style-name="T984">PEDIDO</text:span></text:p>
      <text:p text:style-name="P985"><text:span text:style-name="T986">DE</text:span><text:span text:style-name="T987"><text:s/></text:span><text:span text:style-name="T988">COMPRAS</text:span><text:span text:style-name="T989"><text:s/></text:span><text:span text:style-name="T990">292/2020.</text:span><text:span text:style-name="T991"><text:s/></text:span>Informa<text:span text:style-name="T992"><text:s/></text:span>que<text:span text:style-name="T993"><text:s/></text:span>a<text:span text:style-name="T994"><text:s/></text:span>sessão<text:span text:style-name="T995"><text:s/></text:span>foi<text:span text:style-name="T996"><text:s/></text:span><text:span text:style-name="T997">considerada</text:span><text:span text:style-name="T998"><text:s/></text:span><text:span text:style-name="T999">DESERTA</text:span>.<text:span text:style-name="T1000"><text:s/></text:span><text:span text:style-name="T1001">Rodrigo</text:span><text:span text:style-name="T1002"><text:s/></text:span>dos<text:span text:style-name="T1003"><text:s/></text:span>Santos<text:span text:style-name="T1004"><text:s/></text:span>de<text:span text:style-name="T1005"><text:s/></text:span>Lima–<text:span text:style-name="T1006"><text:s/></text:span>Presidente<text:span text:style-name="T1007"><text:s/></text:span>/<text:span text:style-name="T1008"><text:s/></text:span><text:span text:style-name="T1009">Portaria</text:span><text:s/>nº. 227/2020.<text:s/><text:span text:style-name="T1010">Naviraí</text:span><text:s/>-<text:s/><text:span text:style-name="T1011">MS,</text:span><text:s/>04 de março de 2020.</text:p>
      <text:p text:style-name="P1012">Matéria<text:s/><text:span text:style-name="T1013">enviada</text:span><text:s/>por Sâmia Aparecida Nunes</text:p>
      <text:p text:style-name="P1014"/>
      <text:p text:style-name="P1015"><text:span text:style-name="T1016"><draw:custom-shape svg:x="0.00694in" svg:y="0.00694in" svg:width="7.48056in" svg:height="0.00139in" draw:z-index="251659264" draw:id="id13" draw:style-name="a15" draw:name="Freeform 4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p text:style-name="P1017">GERÊNCIA<text:span text:style-name="T1018"><text:s/>DE ADMINISTRAÇÃO/PREFEITURA</text:span><text:span text:style-name="T1019"><text:s/></text:span><text:span text:style-name="T1020">DE<text:s/></text:span>NAVIRAI</text:p>
      <text:p text:style-name="P1021"><text:span text:style-name="T1022">REPUBLICA-SE POR INCORREÇÃO A PORTARIA Nº<text:s/></text:span><text:span text:style-name="T1023">227, DE 28 DE FEVEREIRO DE 2020.</text:span></text:p>
      <text:p text:style-name="P1024"><text:span text:style-name="T1025">Nomeia</text:span><text:span text:style-name="T1026"><text:s/></text:span><text:span text:style-name="T1027">Comissão</text:span><text:span text:style-name="T1028"><text:s/></text:span><text:span text:style-name="T1029">Permanente</text:span><text:span text:style-name="T1030"><text:s/></text:span><text:span text:style-name="T1031">de</text:span><text:span text:style-name="T1032"><text:s/></text:span><text:span text:style-name="T1033">Licitação-CPL</text:span><text:span text:style-name="T1034">,</text:span><text:span text:style-name="T1035"><text:s/></text:span><text:span text:style-name="T1036">responsável</text:span><text:span text:style-name="T1037"><text:s/></text:span><text:span text:style-name="T1038">pelo</text:span><text:span text:style-name="T1039"><text:s/></text:span><text:span text:style-name="T1040">julgamento</text:span><text:span text:style-name="T1041"><text:s/></text:span><text:span text:style-name="T1042">das</text:span><text:span text:style-name="T1043"><text:s/></text:span><text:span text:style-name="T1044">propostas</text:span><text:span text:style-name="T1045"><text:s/></text:span><text:span text:style-name="T1046">de</text:span><text:span text:style-name="T1047"><text:s/></text:span><text:span text:style-name="T1048">produtos</text:span><text:span text:style-name="T1049"><text:s/></text:span><text:span text:style-name="T1050">e</text:span><text:span text:style-name="T1051"><text:s/></text:span><text:span text:style-name="T1052">serviços</text:span><text:span text:style-name="T1053"><text:s/></text:span><text:span text:style-name="T1054">nas<text:s/></text:span><text:span text:style-name="T1055">diversas</text:span><text:span text:style-name="T1056"><text:s/>modalidades licitatórias, e dá<text:s/></text:span><text:span text:style-name="T1057">outras</text:span><text:span text:style-name="T1058"><text:s/></text:span><text:span text:style-name="T1059">providências.</text:span></text:p>
      <text:p text:style-name="P1060">O<text:span text:style-name="T1061"><text:s/></text:span><text:span text:style-name="T1062">PREFEITO</text:span><text:span text:style-name="T1063"><text:s/></text:span><text:span text:style-name="T1064">MUNICIPAL</text:span><text:span text:style-name="T1065"><text:s/></text:span>DE<text:span text:style-name="T1066"><text:s/></text:span><text:span text:style-name="T1067">NAVIRAÍ,</text:span><text:span text:style-name="T1068"><text:s/></text:span><text:span text:style-name="T1069">ESTADO</text:span><text:span text:style-name="T1070"><text:s/></text:span>DE<text:span text:style-name="T1071"><text:s/></text:span><text:span text:style-name="T1072">MATO</text:span><text:span text:style-name="T1073"><text:s/></text:span><text:span text:style-name="T1074">GROSSO</text:span><text:span text:style-name="T1075"><text:s/></text:span>DO<text:span text:style-name="T1076"><text:s/></text:span>SUL,<text:span text:style-name="T1077"><text:s/></text:span>no<text:span text:style-name="T1078"><text:s/></text:span>uso<text:span text:style-name="T1079"><text:s/></text:span>de<text:span text:style-name="T1080"><text:s/></text:span>suas<text:span text:style-name="T1081"><text:s/></text:span>atribuições<text:span text:style-name="T1082"><text:s/></text:span>legais,<text:span text:style-name="T1083"><text:s/></text:span>com<text:span text:style-name="T1084"><text:s/></text:span>fulcro<text:span text:style-name="T1085"><text:s/></text:span>no<text:span text:style-name="T1086"><text:s/></text:span>artigo<text:span text:style-name="T1087"><text:s/></text:span>96,<text:span text:style-name="T1088"><text:s/></text:span>inciso<text:span text:style-name="T1089"><text:s/></text:span>II,<text:span text:style-name="T1090"><text:s/></text:span>alínea<text:span text:style-name="T1091"><text:s/></text:span>“e”<text:span text:style-name="T1092"><text:s/></text:span>da<text:span text:style-name="T1093"><text:s/></text:span>Lei<text:span text:style-name="T1094"><text:s/></text:span>Orgânica<text:span text:style-name="T1095"><text:s/></text:span>do<text:span text:style-name="T1096"><text:s/></text:span><text:span text:style-name="T1097">Município,</text:span><text:span text:style-name="T1098"><text:s/></text:span>c/c<text:span text:style-name="T1099"><text:s/></text:span>o<text:span text:style-name="T1100"><text:s/></text:span>art.<text:span text:style-name="T1101"><text:s/></text:span>51<text:span text:style-name="T1102"><text:s/></text:span>e<text:span text:style-name="T1103"><text:s/></text:span>seu<text:span text:style-name="T1104"><text:s/></text:span>§<text:span text:style-name="T1105"><text:s/></text:span>4º<text:span text:style-name="T1106"><text:s/></text:span>da<text:span text:style-name="T1107"><text:s/></text:span>Lei<text:span text:style-name="T1108"><text:s/></text:span><text:span text:style-name="T1109">Federal</text:span><text:span text:style-name="T1110"><text:s/></text:span>nº<text:span text:style-name="T1111"><text:s/></text:span>8666/93<text:span text:style-name="T1112"><text:s/></text:span>e<text:span text:style-name="T1113"><text:s/></text:span><text:span text:style-name="T1114">alterações</text:span><text:s/>posteriores,</text:p>
      <text:p text:style-name="P1115"><text:span text:style-name="T1116">R</text:span><text:span text:style-name="T1117"><text:s/></text:span><text:span text:style-name="T1118">E</text:span><text:span text:style-name="T1119"><text:s/></text:span><text:span text:style-name="T1120">S</text:span><text:span text:style-name="T1121"><text:s/></text:span><text:span text:style-name="T1122">O</text:span><text:span text:style-name="T1123"><text:s/></text:span><text:span text:style-name="T1124">L</text:span><text:span text:style-name="T1125"><text:s/></text:span><text:span text:style-name="T1126">V</text:span><text:span text:style-name="T1127"><text:s/></text:span><text:span text:style-name="T1128">E:</text:span></text:p>
      <text:p text:style-name="P1129"><text:span text:style-name="T1130">Art.</text:span><text:span text:style-name="T1131"><text:s/></text:span><text:span text:style-name="T1132">1º</text:span><text:span text:style-name="T1133"><text:s/></text:span><text:span text:style-name="T1134">Nomear</text:span><text:span text:style-name="T1135"><text:s/></text:span><text:span text:style-name="T1136">a</text:span><text:span text:style-name="T1137"><text:s/></text:span><text:span text:style-name="T1138">Comissão</text:span><text:span text:style-name="T1139"><text:s/></text:span><text:span text:style-name="T1140">Permanente</text:span><text:span text:style-name="T1141"><text:s/></text:span><text:span text:style-name="T1142">de</text:span><text:span text:style-name="T1143"><text:s/></text:span><text:span text:style-name="T1144">Licitação</text:span><text:span text:style-name="T1145"><text:s/></text:span><text:span text:style-name="T1146">-</text:span><text:span text:style-name="T1147"><text:s/></text:span><text:span text:style-name="T1148">CPL,</text:span><text:span text:style-name="T1149"><text:s/></text:span><text:span text:style-name="T1150">responsável</text:span><text:span text:style-name="T1151"><text:s/></text:span><text:span text:style-name="T1152">pelo</text:span><text:span text:style-name="T1153"><text:s/></text:span><text:span text:style-name="T1154">julgamento</text:span><text:span text:style-name="T1155"><text:s/></text:span><text:span text:style-name="T1156">das</text:span><text:span text:style-name="T1157"><text:s/></text:span><text:span text:style-name="T1158">propostas</text:span><text:span text:style-name="T1159"><text:s/></text:span><text:span text:style-name="T1160">apresentadas</text:span><text:span text:style-name="T1161"><text:s/></text:span><text:span text:style-name="T1162">ao</text:span><text:span text:style-name="T1163"><text:s/></text:span><text:span text:style-name="T1164">município,</text:span><text:span text:style-name="T1165"><text:s/></text:span><text:span text:style-name="T1166">nas</text:span><text:span text:style-name="T1167"><text:s/></text:span><text:span text:style-name="T1168">diversas</text:span><text:span text:style-name="T1169"><text:s/></text:span><text:span text:style-name="T1170">modalidades</text:span><text:span text:style-name="T1171"><text:s/></text:span><text:span text:style-name="T1172">licitatórias,</text:span><text:span text:style-name="T1173"><text:s/></text:span><text:span text:style-name="T1174">com</text:span><text:span text:style-name="T1175"><text:s/></text:span><text:span text:style-name="T1176">efeito</text:span><text:span text:style-name="T1177"><text:s/></text:span><text:span text:style-name="T1178">a</text:span><text:span text:style-name="T1179"><text:s/></text:span><text:span text:style-name="T1180">contar</text:span><text:span text:style-name="T1181"><text:s/></text:span><text:span text:style-name="T1182">de</text:span><text:span text:style-name="T1183"><text:s/></text:span><text:span text:style-name="T1184">27</text:span><text:span text:style-name="T1185"><text:s/></text:span><text:span text:style-name="T1186">de</text:span><text:span text:style-name="T1187"><text:s/></text:span><text:span text:style-name="T1188">fevereiro</text:span><text:span text:style-name="T1189"><text:s/></text:span><text:span text:style-name="T1190">de</text:span><text:span text:style-name="T1191"><text:s/></text:span><text:span text:style-name="T1192">2020,</text:span><text:span text:style-name="T1193"><text:s/></text:span><text:span text:style-name="T1194">composta pelos servidores relacionados no<text:s/></text:span><text:span text:style-name="T1195">anexo</text:span><text:span text:style-name="T1196"><text:s/></text:span><text:span text:style-name="T1197">único,</text:span><text:span text:style-name="T1198"><text:s/>parte<text:s/></text:span><text:span text:style-name="T1199">indissociável</text:span><text:span text:style-name="T1200"><text:s/>da<text:s/></text:span><text:span text:style-name="T1201">presente<text:s/></text:span><text:span text:style-name="T1202">Portaria.</text:span></text:p>
      <text:p text:style-name="P1203"><text:span text:style-name="T1204">Parágrafo único.<text:s/></text:span>Em caso de<text:s/><text:span text:style-name="T1205">impedimento,</text:span><text:s/>o<text:s/><text:span text:style-name="T1206">presidente</text:span><text:s/>será<text:span text:style-name="T1207"><text:s/></text:span>substituído pelo primeiro e na<text:span text:style-name="T1208"><text:s/></text:span>falta<text:span text:style-name="T1209"><text:s/></text:span>deste<text:span text:style-name="T1210"><text:s/></text:span>pelo segundo<text:span text:style-name="T1211"><text:s/></text:span><text:span text:style-name="T1212">membro.</text:span></text:p>
      <text:p text:style-name="P1213"><text:span text:style-name="T1214">Art.</text:span><text:span text:style-name="T1215"><text:s/></text:span><text:span text:style-name="T1216">2º</text:span><text:span text:style-name="T1217"><text:s/></text:span><text:span text:style-name="T1218">Fica</text:span><text:span text:style-name="T1219"><text:s/>Revogada</text:span><text:span text:style-name="T1220"><text:s/></text:span><text:span text:style-name="T1221">na</text:span><text:span text:style-name="T1222"><text:s/>íntegra<text:s/></text:span><text:span text:style-name="T1223">a</text:span><text:span text:style-name="T1224"><text:s/></text:span><text:span text:style-name="T1225">Portaria</text:span><text:span text:style-name="T1226"><text:s/>nº<text:s/></text:span><text:span text:style-name="T1227">162/19</text:span><text:span text:style-name="T1228"><text:s/></text:span><text:span text:style-name="T1229">de</text:span><text:span text:style-name="T1230"><text:s/></text:span><text:span text:style-name="T1231">26</text:span><text:span text:style-name="T1232"><text:s/></text:span><text:span text:style-name="T1233">de<text:s/></text:span><text:span text:style-name="T1234">fevereiro<text:s/></text:span><text:span text:style-name="T1235">de</text:span><text:span text:style-name="T1236"><text:s/></text:span><text:span text:style-name="T1237">2019.</text:span></text:p>
      <text:p text:style-name="P1238"><text:span text:style-name="T1239">Art.</text:span><text:span text:style-name="T1240"><text:s/></text:span><text:span text:style-name="T1241">3º</text:span><text:span text:style-name="T1242"><text:s/></text:span>Esta<text:span text:style-name="T1243"><text:s/>Portaria</text:span><text:s/><text:span text:style-name="T1244">entra</text:span><text:s/>em<text:span text:style-name="T1245"><text:s/></text:span>vigor na<text:span text:style-name="T1246"><text:s/></text:span>data de sua<text:span text:style-name="T1247"><text:s/></text:span>publicação e/ou<text:span text:style-name="T1248"><text:s/></text:span>afixação no quadro<text:span text:style-name="T1249"><text:s/></text:span>de<text:s/><text:span text:style-name="T1250">avisos<text:s/></text:span>da<text:s/><text:span text:style-name="T1251">Prefeitura.</text:span><text:span text:style-name="T1252"><text:s/></text:span><text:span text:style-name="T1253">Naviraí,</text:span><text:s/>28 de<text:s/><text:span text:style-name="T1254">fevereiro</text:span><text:s/>de 2020.</text:p>
      <text:section text:name="Sect2" text:style-name="S2">
        <text:p text:style-name="P1255"/>
        <text:p text:style-name="P1256"/>
        <text:p text:style-name="P1257">Prefeito Municipal</text:p>
        <text:p text:style-name="P1258"><text:span text:style-name="T1259">JOSÉ<text:s/></text:span><text:span text:style-name="T1260">IZAURI</text:span><text:span text:style-name="T1261"><text:s/>DE</text:span><text:span text:style-name="T1262"><text:s/>MACED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ntium Book Basic" svg:font-family="Gentium Book Basi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3819in">
        <style:tab-stops/>
      </style:paragraph-properties>
      <style:text-properties style:font-name="Verdana" style:font-name-asian="Verdana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37in">
        <style:tab-stops/>
      </style:paragraph-properties>
      <style:text-properties style:font-name="Verdana" style:font-name-asian="Verdana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fo:font-size="9pt" style:font-size-asian="9pt" style:font-size-complex="9pt"/>
    </style:style>
    <style:style style:name="WW_CharLFO2LVL1" style:family="text">
      <style:text-properties style:font-name="Verdana" style:font-name-asian="Verdana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309in" text:min-label-width="0.0847in"/>
      </text:list-level-style-number>
      <text:list-level-style-bullet text:level="2" text:bullet-char="•">
        <style:list-level-properties text:space-before="1.0958in" text:min-label-width="0.0847in"/>
      </text:list-level-style-bullet>
      <text:list-level-style-bullet text:level="3" text:bullet-char="•">
        <style:list-level-properties text:space-before="1.8833in" text:min-label-width="0.0847in"/>
      </text:list-level-style-bullet>
      <text:list-level-style-bullet text:level="4" text:bullet-char="•">
        <style:list-level-properties text:space-before="2.6708in" text:min-label-width="0.0847in"/>
      </text:list-level-style-bullet>
      <text:list-level-style-bullet text:level="5" text:bullet-char="•">
        <style:list-level-properties text:space-before="3.4583in" text:min-label-width="0.0847in"/>
      </text:list-level-style-bullet>
      <text:list-level-style-bullet text:level="6" text:bullet-char="•">
        <style:list-level-properties text:space-before="4.2458in" text:min-label-width="0.0847in"/>
      </text:list-level-style-bullet>
      <text:list-level-style-bullet text:level="7" text:bullet-char="•">
        <style:list-level-properties text:space-before="5.0333in" text:min-label-width="0.0847in"/>
      </text:list-level-style-bullet>
      <text:list-level-style-bullet text:level="8" text:bullet-char="•">
        <style:list-level-properties text:space-before="5.8208in" text:min-label-width="0.0847in"/>
      </text:list-level-style-bullet>
      <text:list-level-style-bullet text:level="9" text:bullet-char="•">
        <style:list-level-properties text:space-before="6.6076in" text:min-label-width="0.0847in"/>
      </text:list-level-style-bullet>
    </text:list-style>
    <text:list-style style:name="LFO2">
      <text:list-level-style-number text:level="1" text:style-name="WW_CharLFO2LVL1" style:num-format="I" text:start-value="7">
        <style:list-level-properties text:space-before="0.1583in" text:min-label-width="0.2354in"/>
      </text:list-level-style-number>
      <text:list-level-style-bullet text:level="2" text:bullet-char="•">
        <style:list-level-properties text:space-before="0.9451in" text:min-label-width="0.2354in"/>
      </text:list-level-style-bullet>
      <text:list-level-style-bullet text:level="3" text:bullet-char="•">
        <style:list-level-properties text:space-before="1.7326in" text:min-label-width="0.2354in"/>
      </text:list-level-style-bullet>
      <text:list-level-style-bullet text:level="4" text:bullet-char="•">
        <style:list-level-properties text:space-before="2.5201in" text:min-label-width="0.2354in"/>
      </text:list-level-style-bullet>
      <text:list-level-style-bullet text:level="5" text:bullet-char="•">
        <style:list-level-properties text:space-before="3.3076in" text:min-label-width="0.2354in"/>
      </text:list-level-style-bullet>
      <text:list-level-style-bullet text:level="6" text:bullet-char="•">
        <style:list-level-properties text:space-before="4.0951in" text:min-label-width="0.2354in"/>
      </text:list-level-style-bullet>
      <text:list-level-style-bullet text:level="7" text:bullet-char="•">
        <style:list-level-properties text:space-before="4.8826in" text:min-label-width="0.2354in"/>
      </text:list-level-style-bullet>
      <text:list-level-style-bullet text:level="8" text:bullet-char="•">
        <style:list-level-properties text:space-before="5.6701in" text:min-label-width="0.2354in"/>
      </text:list-level-style-bullet>
      <text:list-level-style-bullet text:level="9" text:bullet-char="•">
        <style:list-level-properties text:space-before="6.4569in" text:min-label-width="0.2354in"/>
      </text:list-level-style-bullet>
    </text:list-style>
    <style:page-layout style:name="PL0">
      <style:page-layout-properties fo:page-width="8.2708in" fo:page-height="11.6944in" style:print-orientation="portrait" fo:margin-top="0.0194in" fo:margin-left="0in" fo:margin-bottom="0.2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77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184in" fo:margin-left="0.0138in">
        <style:tab-stops>
          <style:tab-stop style:type="left" style:position="1.2555in"/>
        </style:tab-stops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style:text-position="5.5% 100%" fo:font-size="9pt" style:font-size-asian="9pt"/>
    </style:style>
    <style:style style:name="T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8" style:parent-style-name="Absatz-Standardschriftart" style:family="text">
      <style:text-properties style:font-name="Arial" fo:font-weight="bold" style:font-weight-asian="bold" fo:letter-spacing="0.034in" style:text-position="5.5% 100%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letter-spacing="-0.0006in" style:text-position="5.5% 100%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position="5.5% 100%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Textkörper" style:family="paragraph">
      <style:paragraph-properties fo:line-height="0.1416in" fo:margin-left="0.0138in">
        <style:tab-stops/>
      </style:paragraph-properties>
    </style:style>
    <style:style style:name="T24" style:parent-style-name="Absatz-Standardschriftart" style:family="text">
      <style:text-properties style:font-name="Arial"/>
    </style:style>
    <style:style style:name="T25" style:parent-style-name="Absatz-Standardschriftart" style:family="text">
      <style:text-properties style:font-name="Arial"/>
    </style:style>
    <style:style style:name="P26" style:parent-style-name="Standard" style:family="paragraph">
      <style:paragraph-properties fo:line-height="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Standard" style:family="paragraph">
      <style:paragraph-properties fo:margin-top="0.0319in" fo:line-height="0.1625in" fo:margin-left="0.0277in">
        <style:tab-stops/>
      </style:paragraph-properties>
    </style:style>
    <style:style style:name="T30" style:parent-style-name="Absatz-Standardschriftart" style:family="text">
      <style:text-properties style:font-name="Gentium Book Basic" fo:font-size="12pt" style:font-size-asian="12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Standard" style:family="paragraph">
      <style:paragraph-properties fo:line-height="0.1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1388in"/>
      </style:footer-style>
    </style:page-layout>
    <style:style style:name="P700" style:parent-style-name="Standard" style:family="paragraph">
      <style:paragraph-properties fo:line-height="5%"/>
    </style:style>
    <style:style style:name="T701" style:parent-style-name="Fonteparág.padrão" style:family="text">
      <style:text-properties fo:language="pt" fo:country="BR" style:language-asian="pt" style:country-asian="BR"/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P703" style:parent-style-name="Standard" style:family="paragraph">
      <style:paragraph-properties fo:line-height="0.184in" fo:margin-left="0.0138in">
        <style:tab-stops>
          <style:tab-stop style:type="left" style:position="1.2555in"/>
        </style:tab-stops>
      </style:paragraph-properties>
    </style:style>
    <style:style style:name="T704" style:parent-style-name="Absatz-Standardschriftart" style:family="text">
      <style:text-properties style:font-name="Arial" fo:font-weight="bold" style:font-weight-asian="bold" fo:letter-spacing="-0.0006in" style:text-position="5.5% 100%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0.034in" style:text-position="5.5% 100%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-0.0006in" style:text-position="5.5% 100%" fo:font-size="9pt" style:font-size-asian="9pt"/>
    </style:style>
    <style:style style:name="T708" style:parent-style-name="Absatz-Standardschriftart" style:family="text">
      <style:text-properties style:font-name="Times New Roman" fo:font-weight="bold" style:font-weight-asian="bold" fo:letter-spacing="-0.0006in" style:text-position="5.5% 100%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0" style:parent-style-name="Fonteparág.padrão" style:family="text">
      <style:text-properties fo:language="pt" fo:country="BR" style:language-asian="pt" style:country-asian="BR"/>
    </style:style>
    <style:style style:name="P721" style:parent-style-name="Textkörper" style:family="paragraph">
      <style:paragraph-properties fo:line-height="0.1416in" fo:margin-left="0.0138in">
        <style:tab-stops/>
      </style:paragraph-properties>
    </style:style>
    <style:style style:name="T722" style:parent-style-name="Absatz-Standardschriftart" style:family="text">
      <style:text-properties style:font-name="Arial"/>
    </style:style>
    <style:style style:name="P723" style:parent-style-name="Standard" style:family="paragraph">
      <style:paragraph-properties fo:line-height="5%"/>
    </style:style>
    <style:style style:name="T724" style:parent-style-name="Fonteparág.padrão" style:family="text">
      <style:text-properties fo:language="pt" fo:country="BR" style:language-asian="pt" style:country-asian="BR"/>
    </style:style>
    <style:style style:name="T725" style:parent-style-name="Fonteparág.padrão" style:family="text">
      <style:text-properties fo:language="pt" fo:country="BR" style:language-asian="pt" style:country-asian="BR"/>
    </style:style>
    <style:style style:name="P726" style:parent-style-name="Standard" style:family="paragraph">
      <style:paragraph-properties fo:margin-top="0.0319in" fo:line-height="0.1625in" fo:margin-left="0.0277in">
        <style:tab-stops/>
      </style:paragraph-properties>
    </style:style>
    <style:style style:name="T727" style:parent-style-name="Absatz-Standardschriftart" style:family="text">
      <style:text-properties style:font-name="Gentium Book Basic" fo:font-size="12pt" style:font-size-asian="12pt"/>
    </style:style>
    <style:style style:name="T728" style:parent-style-name="Fonteparág.padrão" style:family="text">
      <style:text-properties fo:language="pt" fo:country="BR" style:language-asian="pt" style:country-asian="BR"/>
    </style:style>
    <style:style style:name="P729" style:parent-style-name="Standard" style:family="paragraph">
      <style:paragraph-properties fo:line-height="0.1in" fo:margin-left="0.0138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7" text:anchor-type="paragraph" svg:x="0in" svg:y="0.01944in" svg:width="8.26806in" svg:height="1.10347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id="id0" draw:style-name="a1" draw:name="Text Box 6" text:anchor-type="paragraph" svg:x="0.37986in" svg:y="1.16667in" svg:width="4.11806in" svg:height="0.19375in" style:rel-width="scale" style:rel-height="scale"><draw:text-box><text:p text:style-name="P5"><text:span text:style-name="T6">ANO<text:s/></text:span><text:span text:style-name="T7">XII<text:s/></text:span><text:span text:style-name="T8"><text:s/></text:span><text:span text:style-name="T9">Nº 2557</text:span><text:span text:style-name="T10"><text:tab/></text:span><text:span text:style-name="T11">Segunda-feira,</text:span><text:span text:style-name="T12"><text:s/></text:span><text:span text:style-name="T13">09</text:span><text:span text:style-name="T14"><text:s/></text:span><text:span text:style-name="T15">de</text:span><text:span text:style-name="T16"><text:s/></text:span><text:span text:style-name="T17">março</text:span><text:span text:style-name="T18"><text:s/></text:span><text:span text:style-name="T19">de</text:span><text:span text:style-name="T20"><text:s/></text:span><text:span text:style-name="T21">2020</text:span></text:p></draw:text-box><svg:title/><svg:desc/></draw:frame></text:span><text:span text:style-name="T22"><draw:frame draw:z-index="251661312" draw:id="id1" draw:style-name="a2" draw:name="Text Box 5" text:anchor-type="paragraph" svg:x="5.47292in" svg:y="1.2in" svg:width="2.40417in" svg:height="0.15278in" style:rel-width="scale" style:rel-height="scale"><draw:text-box><text:p text:style-name="P23"><text:span text:style-name="T24">Órgão de divulgação oficial<text:s/></text:span><text:span text:style-name="T25">dos municípios</text:span></text:p></draw:text-box><svg:title/><svg:desc/></draw:frame></text:span></text:p>
      </style:header>
      <style:footer>
        <text:p text:style-name="P26"><text:span text:style-name="T27"><draw:custom-shape svg:x="0.39375in" svg:y="11.3375in" svg:width="7.48056in" svg:height="0.00139in" draw:z-index="251663360" draw:id="id2" draw:style-name="a3" draw:name="Freeform 4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8"><draw:frame draw:z-index="251664384" draw:id="id3" draw:style-name="a4" draw:name="Text Box 2" text:anchor-type="paragraph" svg:x="7.46806in" svg:y="11.30139in" svg:width="0.29514in" svg:height="0.19375in" style:rel-width="scale" style:rel-height="scale"><draw:text-box><text:p text:style-name="P29"><text:span text:style-name="T30"><text:page-number text:fixed="false">172</text:page-number></text:span></text:p></draw:text-box><svg:title/><svg:desc/></draw:frame></text:span><text:span text:style-name="T31"><draw:frame draw:z-index="251665408" draw:id="id4" draw:style-name="a5" draw:name="Text Box 1" text:anchor-type="paragraph" svg:x="3.21181in" svg:y="11.34306in" svg:width="1.65903in" svg:height="0.11042in" style:rel-width="scale" style:rel-height="scale"><draw:text-box><text:p text:style-name="P32"><text:a xlink:href="http://www.diariooficialms.com.br/assomasul" office:target-frame-name="_top" xlink:show="replace">www.diariooficialms.com.br/assomasul</text:a></text:p></draw:text-box><svg:title/><svg:desc/></draw:frame></text:span></text:p>
      </style:footer>
    </style:master-page>
    <style:master-page style:name="MP1" style:page-layout-name="PL1">
      <style:header>
        <text:p text:style-name="P700"><text:span text:style-name="T701"><draw:frame draw:z-index="251667456" draw:style-name="a7" draw:name="Picture 7" text:anchor-type="paragraph" svg:x="0in" svg:y="0.01944in" svg:width="8.26806in" svg:height="1.10347in" style:rel-width="scale" style:rel-height="scale"><draw:image xlink:href="media/image1.png" xlink:type="simple" xlink:show="embed" xlink:actuate="onLoad"/><svg:title/><svg:desc/></draw:frame></text:span><text:span text:style-name="T702"><draw:frame draw:z-index="251668480" draw:id="id6" draw:style-name="a8" draw:name="Text Box 6" text:anchor-type="paragraph" svg:x="0.37986in" svg:y="1.16667in" svg:width="4.11806in" svg:height="0.19375in" style:rel-width="scale" style:rel-height="scale"><draw:text-box><text:p text:style-name="P703"><text:span text:style-name="T704">ANO<text:s/></text:span><text:span text:style-name="T705">XII<text:s/></text:span><text:span text:style-name="T706"><text:s/></text:span><text:span text:style-name="T707">Nº 2557</text:span><text:span text:style-name="T708"><text:tab/></text:span><text:span text:style-name="T709">Segunda-feira,</text:span><text:span text:style-name="T710"><text:s/></text:span><text:span text:style-name="T711">09</text:span><text:span text:style-name="T712"><text:s/></text:span><text:span text:style-name="T713">de</text:span><text:span text:style-name="T714"><text:s/></text:span><text:span text:style-name="T715">março</text:span><text:span text:style-name="T716"><text:s/></text:span><text:span text:style-name="T717">de</text:span><text:span text:style-name="T718"><text:s/></text:span><text:span text:style-name="T719">2020</text:span></text:p></draw:text-box><svg:title/><svg:desc/></draw:frame></text:span><text:span text:style-name="T720"><draw:frame draw:z-index="251669504" draw:id="id7" draw:style-name="a9" draw:name="Text Box 5" text:anchor-type="paragraph" svg:x="5.47292in" svg:y="1.2in" svg:width="2.40417in" svg:height="0.15278in" style:rel-width="scale" style:rel-height="scale"><draw:text-box><text:p text:style-name="P721"><text:span text:style-name="T722">Órgão de divulgação oficial dos municípios</text:span></text:p></draw:text-box><svg:title/><svg:desc/></draw:frame></text:span></text:p>
      </style:header>
      <style:footer>
        <text:p text:style-name="P723"><text:span text:style-name="T724"><draw:custom-shape svg:x="0.39375in" svg:y="11.3375in" svg:width="7.48056in" svg:height="0.00139in" draw:z-index="251671552" draw:id="id8" draw:style-name="a10" draw:name="Freeform 4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25"><draw:frame draw:z-index="251672576" draw:id="id9" draw:style-name="a11" draw:name="Text Box 2" text:anchor-type="paragraph" svg:x="7.46806in" svg:y="11.30139in" svg:width="0.29514in" svg:height="0.19375in" style:rel-width="scale" style:rel-height="scale"><draw:text-box><text:p text:style-name="P726"><text:span text:style-name="T727"><text:page-number text:fixed="false">172</text:page-number></text:span></text:p></draw:text-box><svg:title/><svg:desc/></draw:frame></text:span><text:span text:style-name="T728"><draw:frame draw:z-index="251673600" draw:id="id10" draw:style-name="a12" draw:name="Text Box 1" text:anchor-type="paragraph" svg:x="3.21181in" svg:y="11.34306in" svg:width="1.65903in" svg:height="0.11042in" style:rel-width="scale" style:rel-height="scale"><draw:text-box><text:p text:style-name="P729"><text:a xlink:href="http://www.diariooficialms.com.br/assomasul" office:target-frame-name="_top" xlink:show="replace">www.diariooficialms.com.br/assomasul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5-22T12:05:00Z</meta:creation-date>
    <dc:date>2020-05-22T12:05:00Z</dc:date>
    <meta:template xlink:href="Normal" xlink:type="simple"/>
    <meta:editing-cycles>2</meta:editing-cycles>
    <meta:editing-duration>PT60S</meta:editing-duration>
    <meta:user-defined meta:name="Created" meta:value-type="date">2020-05-22T00:00:00Z</meta:user-defined>
    <meta:user-defined meta:name="LastSaved" meta:value-type="date">2020-05-22T00:00:00Z</meta:user-defined>
    <meta:document-statistic meta:page-count="3" meta:paragraph-count="16" meta:word-count="1285" meta:character-count="8210" meta:row-count="57" meta:non-whitespace-character-count="6941"/>
  </office:meta>
</office:document-meta>
</file>